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2D0000003C067EC73A760D0F13E.jpg" manifest:media-type="image/jpeg"/>
  <manifest:file-entry manifest:full-path="Pictures/10000000000001EF00000174C30CBFCA1DF9E298.jpg" manifest:media-type="image/jpeg"/>
  <manifest:file-entry manifest:full-path="Pictures/10000000000000D60000011EAAF7A37E14A6C40F.jpg" manifest:media-type="image/jpeg"/>
  <manifest:file-entry manifest:full-path="Pictures/10000000000001710000014F23F572823C52B0C3.jpg" manifest:media-type="image/jpeg"/>
  <manifest:file-entry manifest:full-path="Pictures/10000000000001430000017E1C834293399F426E.jpg" manifest:media-type="image/jpeg"/>
  <manifest:file-entry manifest:full-path="Pictures/100000000000017300000117F355DD0F7E8B0463.jpg" manifest:media-type="image/jpeg"/>
  <manifest:file-entry manifest:full-path="Pictures/1000000000000194000000C530C95513C6824EB0.jpg" manifest:media-type="image/jpeg"/>
  <manifest:file-entry manifest:full-path="Pictures/10000000000001580000013E13C94FDCCBEC80F5.jpg" manifest:media-type="image/jpeg"/>
  <manifest:file-entry manifest:full-path="Pictures/100000000000011D0000010E76933993C193C1B5.jpg" manifest:media-type="image/jpeg"/>
  <manifest:file-entry manifest:full-path="Pictures/10000000000001FC0000017E85387602AE08013B.jpg" manifest:media-type="image/jpeg"/>
  <manifest:file-entry manifest:full-path="Pictures/100000000000011D000000D6A88F619A79C53B8A.jpg" manifest:media-type="image/jpeg"/>
  <manifest:file-entry manifest:full-path="Pictures/10000000000000EE0000013E8EA1BEC848C815B2.jpg" manifest:media-type="image/jpeg"/>
  <manifest:file-entry manifest:full-path="Pictures/100000000000020400000183B097199DF8715F30.jpg" manifest:media-type="image/jpeg"/>
  <manifest:file-entry manifest:full-path="Pictures/10000000000001A300000140B34593C8E2440970.jpg" manifest:media-type="image/jpeg"/>
  <manifest:file-entry manifest:full-path="Pictures/100000000000026700000199278F7B6A1FA6106D.jpg" manifest:media-type="image/jpeg"/>
  <manifest:file-entry manifest:full-path="Pictures/10000000000001F50000017882CE6C916634175C.jpg" manifest:media-type="image/jpeg"/>
  <manifest:file-entry manifest:full-path="Pictures/10000000000001DC000001C01E1ED8625E77C898.jpg" manifest:media-type="image/jpeg"/>
  <manifest:file-entry manifest:full-path="Pictures/10000000000001BC0000014DC382AA1501844220.jpg" manifest:media-type="image/jpeg"/>
  <manifest:file-entry manifest:full-path="Pictures/10000000000001AD00000141C4B8C9145A1473CA.jpg" manifest:media-type="image/jpeg"/>
  <manifest:file-entry manifest:full-path="Pictures/1000000000000109000001613D5FB23F31F9F7E9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/>
    <style:font-face style:name="DFKaiSB" svg:font-family="DFKaiSB"/>
    <style:font-face style:name="Microsoft JhengHei1" svg:font-family="'Microsoft JhengHei'"/>
    <style:font-face style:name="微軟正黑體1" svg:font-family="微軟正黑體"/>
    <style:font-face style:name="標楷體" svg:font-family="標楷體"/>
    <style:font-face style:name="Arial1" svg:font-family="Arial" style:font-pitch="variable"/>
    <style:font-face style:name="Calibri1" svg:font-family="Calibri" style:font-pitch="variable"/>
    <style:font-face style:name="DFKaiSB1" svg:font-family="DFKaiSB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微軟正黑體" svg:font-family="微軟正黑體" style:font-pitch="variable"/>
    <style:font-face style:name="標楷體1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9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39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0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4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T1" style:family="text">
      <style:text-properties fo:color="#000000" style:font-name="Calibri" fo:font-size="10pt" style:font-size-asian="10pt" style:font-name-complex="Calibri" style:font-size-complex="10pt"/>
    </style:style>
    <style:style style:name="T2" style:family="text">
      <style:text-properties fo:color="#000000" style:font-name="Calibri" fo:font-size="8.10000038146973pt" style:font-size-asian="8.10000038146973pt" style:font-name-complex="Calibri" style:font-size-complex="8.10000038146973pt"/>
    </style:style>
    <style:style style:name="T3" style:family="text">
      <style:text-properties fo:color="#000000" style:font-name="DFKaiSB" fo:font-size="13.6000003814697pt" style:font-size-asian="13.6000003814697pt" style:font-name-complex="DFKaiSB" style:font-size-complex="13.6000003814697pt"/>
    </style:style>
    <style:style style:name="T4" style:family="text">
      <style:text-properties fo:color="#000000" style:font-name="微軟正黑體1" fo:font-size="16pt" style:font-size-asian="16pt" style:font-name-complex="微軟正黑體1" style:font-size-complex="16pt"/>
    </style:style>
    <style:style style:name="T5" style:family="text">
      <style:text-properties fo:color="#000000" style:font-name="Microsoft JhengHei1" fo:font-size="16pt" style:font-size-asian="16pt" style:font-name-complex="Microsoft JhengHei1" style:font-size-complex="16pt"/>
    </style:style>
    <style:style style:name="T6" style:family="text">
      <style:text-properties fo:color="#000000" style:font-name="Microsoft JhengHei1" fo:font-size="20.1000003814697pt" style:font-size-asian="20.1000003814697pt" style:font-name-complex="Microsoft JhengHei1" style:font-size-complex="20.1000003814697pt"/>
    </style:style>
    <style:style style:name="T7" style:family="text">
      <style:text-properties fo:color="#000000" style:font-name="標楷體" fo:font-size="13.6000003814697pt" style:font-size-asian="13.6000003814697pt" style:font-name-complex="標楷體" style:font-size-complex="13.6000003814697pt"/>
    </style:style>
    <style:style style:name="T8" style:family="text">
      <style:text-properties fo:color="#ff0000" style:font-name="標楷體" fo:font-size="13.6000003814697pt" style:font-size-asian="13.6000003814697pt" style:font-name-complex="標楷體" style:font-size-complex="13.6000003814697pt"/>
    </style:style>
    <style:style style:name="T9" style:family="text">
      <style:text-properties fo:color="#ff0000" style:font-name="DFKaiSB" fo:font-size="13.6000003814697pt" style:font-size-asian="13.6000003814697pt" style:font-name-complex="DFKaiSB" style:font-size-complex="13.6000003814697pt"/>
    </style:style>
    <style:style style:name="T10" style:family="text">
      <style:text-properties fo:color="#000000" style:font-name="標楷體" fo:font-size="13.6000003814697pt" style:font-size-asian="13.6000003814697pt" style:font-name-complex="標楷體" style:font-size-complex="13.6000003814697pt" style:text-scale="104%"/>
    </style:style>
    <style:style style:name="T11" style:family="text">
      <style:text-properties fo:color="#000000" style:text-outline="true" style:font-name="標楷體" fo:font-size="13.6000003814697pt" style:font-size-asian="13.6000003814697pt" style:font-name-complex="標楷體" style:font-size-complex="13.6000003814697pt"/>
    </style:style>
    <style:style style:name="T12" style:family="text">
      <style:text-properties fo:color="#000000" style:text-outline="true" style:font-name="DFKaiSB" fo:font-size="13.6000003814697pt" style:font-size-asian="13.6000003814697pt" style:font-name-complex="DFKaiSB" style:font-size-complex="13.6000003814697pt"/>
    </style:style>
    <style:style style:name="T13" style:family="text">
      <style:text-properties fo:color="#000000" style:font-name="DFKaiSB" fo:font-size="13.6000003814697pt" style:font-size-asian="13.6000003814697pt" style:font-name-complex="DFKaiSB" style:font-size-complex="13.6000003814697pt" style:text-scale="82%"/>
    </style:style>
    <style:style style:name="T14" style:family="text">
      <style:text-properties fo:color="#000000" style:font-name="Arial" fo:font-size="13.6000003814697pt" style:font-size-asian="13.6000003814697pt" style:font-name-complex="Arial" style:font-size-complex="13.6000003814697pt" style:text-scale="84%"/>
    </style:style>
    <style:style style:name="T15" style:family="text">
      <style:text-properties fo:color="#000000" style:font-name="Calibri" fo:font-size="7.59999990463257pt" style:font-size-asian="7.59999990463257pt" style:font-name-complex="Calibri" style:font-size-complex="7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.905cm" svg:y="0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10.407cm" svg:y="27.163cm">
          <draw:text-box>
            <text:p text:style-name="P1"><text:span text:style-name="T1">1 </text:span></text:p>
          </draw:text-box>
        </draw:frame>
        <draw:frame draw:style-name="gr2" draw:text-style-name="P3" draw:layer="layout" svg:width="0.283cm" svg:height="0.285cm" svg:x="10.496cm" svg:y="27.5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352cm" svg:x="10.496cm" svg:y="27.9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77cm" svg:height="0.56cm" svg:x="1.905cm" svg:y="2.5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77cm" svg:height="0.56cm" svg:x="3.413cm" svg:y="2.5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0.794cm" svg:height="0.653cm" svg:x="2.681cm" svg:y="3.356cm">
          <draw:text-box>
            <text:p text:style-name="P1"><text:span text:style-name="T4">※</text:span><text:span text:style-name="T4">課外活動組器材※</text:span><text:span text:style-name="T5"> </text:span><text:span text:style-name="T5">.................................................................................... 2</text:span></text:p>
          </draw:text-box>
        </draw:frame>
        <draw:frame draw:style-name="gr5" draw:text-style-name="P6" draw:layer="layout" svg:width="0.706cm" svg:height="0.822cm" svg:x="19.07cm" svg:y="3.22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9.491cm" svg:height="0.653cm" svg:x="2.681cm" svg:y="4.334cm">
          <draw:text-box>
            <text:p text:style-name="P1"><text:span text:style-name="T4">※</text:span><text:span text:style-name="T5">464 </text:span><text:span text:style-name="T4">教室</text:span><text:span text:style-name="T5">-</text:span><text:span text:style-name="T4">摺疊桌、摺疊椅擺放方式※</text:span><text:span text:style-name="T5"> </text:span><text:span text:style-name="T5">................................................ 6</text:span></text:p>
          </draw:text-box>
        </draw:frame>
        <draw:frame draw:style-name="gr5" draw:text-style-name="P6" draw:layer="layout" svg:width="0.706cm" svg:height="0.822cm" svg:x="19.07cm" svg:y="4.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20.468cm" svg:height="0.653cm" svg:x="2.681cm" svg:y="5.312cm">
          <draw:text-box>
            <text:p text:style-name="P1"><text:span text:style-name="T4">※</text:span><text:span text:style-name="T4">更多相關資訊下載※</text:span><text:span text:style-name="T5"> </text:span><text:span text:style-name="T5">............................................................................... 7</text:span></text:p>
          </draw:text-box>
        </draw:frame>
        <draw:frame draw:style-name="gr5" draw:text-style-name="P6" draw:layer="layout" svg:width="0.706cm" svg:height="0.822cm" svg:x="19.07cm" svg:y="5.178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706cm" svg:height="0.822cm" svg:x="1.905cm" svg:y="6.338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34">
        <draw:frame draw:style-name="gr1" draw:text-style-name="P2" draw:layer="layout" svg:width="0.35cm" svg:height="0.352cm" svg:x="1.905cm" svg:y="0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10.407cm" svg:y="27.163cm">
          <draw:text-box>
            <text:p text:style-name="P1"><text:span text:style-name="T1">2 </text:span></text:p>
          </draw:text-box>
        </draw:frame>
        <draw:frame draw:style-name="gr2" draw:text-style-name="P3" draw:layer="layout" svg:width="0.283cm" svg:height="0.285cm" svg:x="10.496cm" svg:y="27.5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352cm" svg:x="10.496cm" svg:y="27.938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4.289cm" svg:height="0.026cm" svg:x="2.701cm" svg:y="3.395cm" svg:viewBox="0 0 4290 27" draw:points="0,27 4290,27 4290,0 0,0">
          <text:p/>
        </draw:polygon>
        <draw:frame draw:style-name="gr3" draw:text-style-name="P4" draw:layer="layout" svg:width="4.418cm" svg:height="0.56cm" svg:x="2.702cm" svg:y="2.867cm">
          <draw:text-box>
            <text:p text:style-name="P1"><text:span text:style-name="T7">※</text:span><text:span text:style-name="T7">課外活動組器材※</text:span><text:span text:style-name="T3"> </text:span></text:p>
          </draw:text-box>
        </draw:frame>
        <draw:frame draw:style-name="gr3" draw:text-style-name="P4" draw:layer="layout" svg:width="16.093cm" svg:height="0.56cm" svg:x="1.905cm" svg:y="3.511cm">
          <draw:text-box>
            <text:p text:style-name="P1"><text:span text:style-name="T7">向課外活動組借用器材如有損壞，</text:span><text:span text:style-name="T8">請修繕後再歸還或賠償相同品項之實物！</text:span><text:span text:style-name="T9"> </text:span><text:span text:style-name="T3"><text:s/></text:span></text:p>
          </draw:text-box>
        </draw:frame>
        <draw:frame draw:style-name="gr3" draw:text-style-name="P4" draw:layer="layout" svg:width="13.549cm" svg:height="0.56cm" svg:x="3.184cm" svg:y="4.235cm">
          <draw:text-box>
            <text:p text:style-name="P1"><text:span text:style-name="T7">任何需要電池的器材，</text:span><text:span text:style-name="T8">請自備電池</text:span><text:span text:style-name="T7">，課外活動組並不提供電池！</text:span><text:span text:style-name="T3"> </text:span></text:p>
          </draw:text-box>
        </draw:frame>
        <draw:polygon draw:style-name="gr6" draw:text-style-name="P7" draw:layer="layout" svg:width="0.017cm" svg:height="0.017cm" svg:x="1.363cm" svg:y="4.818cm" svg:viewBox="0 0 18 18" draw:points="0,18 18,18 18,0 0,0">
          <text:p/>
        </draw:polygon>
        <draw:polygon draw:style-name="gr6" draw:text-style-name="P7" draw:layer="layout" svg:width="0.017cm" svg:height="0.017cm" svg:x="1.363cm" svg:y="4.818cm" svg:viewBox="0 0 18 18" draw:points="0,18 18,18 18,0 0,0">
          <text:p/>
        </draw:polygon>
        <draw:polygon draw:style-name="gr6" draw:text-style-name="P7" draw:layer="layout" svg:width="18.097cm" svg:height="0.017cm" svg:x="1.38cm" svg:y="4.818cm" svg:viewBox="0 0 18098 18" draw:points="0,18 18098,18 18098,0 0,0">
          <text:p/>
        </draw:polygon>
        <draw:polygon draw:style-name="gr6" draw:text-style-name="P7" draw:layer="layout" svg:width="0.017cm" svg:height="0.017cm" svg:x="19.477cm" svg:y="4.818cm" svg:viewBox="0 0 18 18" draw:points="0,18 18,18 18,0 0,0">
          <text:p/>
        </draw:polygon>
        <draw:polygon draw:style-name="gr6" draw:text-style-name="P7" draw:layer="layout" svg:width="0.017cm" svg:height="0.017cm" svg:x="19.477cm" svg:y="4.818cm" svg:viewBox="0 0 18 18" draw:points="0,18 18,18 18,0 0,0">
          <text:p/>
        </draw:polygon>
        <draw:polygon draw:style-name="gr6" draw:text-style-name="P7" draw:layer="layout" svg:width="0.017cm" svg:height="0.673cm" svg:x="1.363cm" svg:y="4.835cm" svg:viewBox="0 0 18 674" draw:points="0,674 18,674 18,0 0,0">
          <text:p/>
        </draw:polygon>
        <draw:polygon draw:style-name="gr6" draw:text-style-name="P7" draw:layer="layout" svg:width="0.017cm" svg:height="0.673cm" svg:x="19.477cm" svg:y="4.835cm" svg:viewBox="0 0 18 674" draw:points="0,674 18,674 18,0 0,0">
          <text:p/>
        </draw:polygon>
        <draw:frame draw:style-name="gr3" draw:text-style-name="P4" draw:layer="layout" svg:width="2.546cm" svg:height="0.56cm" svg:x="1.571cm" svg:y="4.882cm">
          <draw:text-box>
            <text:p text:style-name="P1"><text:span text:style-name="T7">器材一覽表</text:span><text:span text:style-name="T3"> </text:span></text:p>
          </draw:text-box>
        </draw:frame>
        <draw:frame draw:style-name="gr7" draw:text-style-name="P4" draw:layer="layout" svg:width="2.974cm" svg:height="0.56cm" svg:x="1.571cm" svg:y="5.568cm">
          <draw:text-box>
            <text:p text:style-name="P1"><text:span text:style-name="T10">一、貴重器材</text:span></text:p>
          </draw:text-box>
        </draw:frame>
        <draw:polygon draw:style-name="gr6" draw:text-style-name="P7" draw:layer="layout" svg:width="0.017cm" svg:height="0.017cm" svg:x="1.363cm" svg:y="5.508cm" svg:viewBox="0 0 18 18" draw:points="0,18 18,18 18,0 0,0">
          <text:p/>
        </draw:polygon>
        <draw:polygon draw:style-name="gr6" draw:text-style-name="P7" draw:layer="layout" svg:width="18.097cm" svg:height="0.017cm" svg:x="1.38cm" svg:y="5.508cm" svg:viewBox="0 0 18098 18" draw:points="0,18 18098,18 18098,0 0,0">
          <text:p/>
        </draw:polygon>
        <draw:polygon draw:style-name="gr6" draw:text-style-name="P7" draw:layer="layout" svg:width="0.017cm" svg:height="0.017cm" svg:x="19.477cm" svg:y="5.508cm" svg:viewBox="0 0 18 18" draw:points="0,18 18,18 18,0 0,0">
          <text:p/>
        </draw:polygon>
        <draw:polygon draw:style-name="gr6" draw:text-style-name="P7" draw:layer="layout" svg:width="0.017cm" svg:height="0.669cm" svg:x="1.363cm" svg:y="5.525cm" svg:viewBox="0 0 18 670" draw:points="0,670 18,670 18,0 0,0">
          <text:p/>
        </draw:polygon>
        <draw:polygon draw:style-name="gr6" draw:text-style-name="P7" draw:layer="layout" svg:width="0.017cm" svg:height="0.669cm" svg:x="19.477cm" svg:y="5.525cm" svg:viewBox="0 0 18 670" draw:points="0,670 18,670 18,0 0,0">
          <text:p/>
        </draw:polygon>
        <draw:frame draw:style-name="gr3" draw:text-style-name="P4" draw:layer="layout" svg:width="0.477cm" svg:height="0.56cm" svg:x="4.568cm" svg:y="5.5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46cm" svg:height="0.56cm" svg:x="4.073cm" svg:y="6.25cm">
          <draw:text-box>
            <text:p text:style-name="P1"><text:span text:style-name="T11">單槍投影機</text:span><text:span text:style-name="T12"> </text:span></text:p>
          </draw:text-box>
        </draw:frame>
        <draw:frame draw:style-name="gr8" draw:text-style-name="P4" draw:layer="layout" svg:width="0.393cm" svg:height="0.56cm" svg:x="9.171cm" svg:y="6.275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9.569cm" svg:y="6.28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9.721cm" svg:height="0.56cm" svg:x="9.683cm" svg:y="6.275cm">
          <draw:text-box>
            <text:p text:style-name="P1"><text:span text:style-name="T7">需要借用貴重器材的活動一定要上網申請活動</text:span><text:span text:style-name="T3"> </text:span></text:p>
          </draw:text-box>
        </draw:frame>
        <draw:frame draw:style-name="gr8" draw:text-style-name="P4" draw:layer="layout" svg:width="0.393cm" svg:height="0.56cm" svg:x="9.171cm" svg:y="7.012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9.569cm" svg:y="7.02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9.569cm" svg:height="0.56cm" svg:x="9.582cm" svg:y="7.012cm">
          <draw:text-box>
            <text:p text:style-name="P1"><text:span text:style-name="T7">社團借用貴重器材請向該社團性質的輔導老師</text:span></text:p>
          </draw:text-box>
        </draw:frame>
        <draw:polygon draw:style-name="gr6" draw:text-style-name="P7" draw:layer="layout" svg:width="0.017cm" svg:height="0.017cm" svg:x="1.363cm" svg:y="6.194cm" svg:viewBox="0 0 18 18" draw:points="0,18 18,18 18,0 0,0">
          <text:p/>
        </draw:polygon>
        <draw:polygon draw:style-name="gr6" draw:text-style-name="P7" draw:layer="layout" svg:width="7.583cm" svg:height="0.017cm" svg:x="1.38cm" svg:y="6.194cm" svg:viewBox="0 0 7584 18" draw:points="0,18 7584,18 7584,0 0,0">
          <text:p/>
        </draw:polygon>
        <draw:polygon draw:style-name="gr6" draw:text-style-name="P7" draw:layer="layout" svg:width="0.017cm" svg:height="0.017cm" svg:x="8.963cm" svg:y="6.194cm" svg:viewBox="0 0 18 18" draw:points="0,18 18,18 18,0 0,0">
          <text:p/>
        </draw:polygon>
        <draw:polygon draw:style-name="gr6" draw:text-style-name="P7" draw:layer="layout" svg:width="10.497cm" svg:height="0.017cm" svg:x="8.98cm" svg:y="6.194cm" svg:viewBox="0 0 10498 18" draw:points="0,18 10498,18 10498,0 0,0">
          <text:p/>
        </draw:polygon>
        <draw:polygon draw:style-name="gr6" draw:text-style-name="P7" draw:layer="layout" svg:width="0.017cm" svg:height="0.017cm" svg:x="19.477cm" svg:y="6.194cm" svg:viewBox="0 0 18 18" draw:points="0,18 18,18 18,0 0,0">
          <text:p/>
        </draw:polygon>
        <draw:polygon draw:style-name="gr6" draw:text-style-name="P7" draw:layer="layout" svg:width="0.017cm" svg:height="2.226cm" svg:x="1.363cm" svg:y="6.211cm" svg:viewBox="0 0 18 2227" draw:points="0,2227 18,2227 18,0 0,0">
          <text:p/>
        </draw:polygon>
        <draw:polygon draw:style-name="gr6" draw:text-style-name="P7" draw:layer="layout" svg:width="0.017cm" svg:height="2.226cm" svg:x="8.963cm" svg:y="6.211cm" svg:viewBox="0 0 18 2227" draw:points="0,2227 18,2227 18,0 0,0">
          <text:p/>
        </draw:polygon>
        <draw:polygon draw:style-name="gr6" draw:text-style-name="P7" draw:layer="layout" svg:width="0.017cm" svg:height="2.226cm" svg:x="19.477cm" svg:y="6.211cm" svg:viewBox="0 0 18 2227" draw:points="0,2227 18,2227 18,0 0,0">
          <text:p/>
        </draw:polygon>
        <draw:frame draw:style-name="gr3" draw:text-style-name="P4" draw:layer="layout" svg:width="1.111cm" svg:height="0.56cm" svg:x="10.022cm" svg:y="7.647cm">
          <draw:text-box>
            <text:p text:style-name="P1"><text:span text:style-name="T7">借用</text:span><text:span text:style-name="T3"> </text:span></text:p>
          </draw:text-box>
        </draw:frame>
        <draw:frame draw:style-name="gr7" draw:text-style-name="P4" draw:layer="layout" svg:width="5.946cm" svg:height="0.56cm" svg:x="1.571cm" svg:y="8.502cm">
          <draw:text-box>
            <text:p text:style-name="P1"><text:span text:style-name="T10">二、擴音設備或音訊設備類</text:span></text:p>
          </draw:text-box>
        </draw:frame>
        <draw:polygon draw:style-name="gr6" draw:text-style-name="P7" draw:layer="layout" svg:width="0.017cm" svg:height="0.017cm" svg:x="1.363cm" svg:y="8.437cm" svg:viewBox="0 0 18 18" draw:points="0,18 18,18 18,0 0,0">
          <text:p/>
        </draw:polygon>
        <draw:polygon draw:style-name="gr6" draw:text-style-name="P7" draw:layer="layout" svg:width="7.583cm" svg:height="0.017cm" svg:x="1.38cm" svg:y="8.437cm" svg:viewBox="0 0 7584 18" draw:points="0,18 7584,18 7584,0 0,0">
          <text:p/>
        </draw:polygon>
        <draw:polygon draw:style-name="gr6" draw:text-style-name="P7" draw:layer="layout" svg:width="0.017cm" svg:height="0.017cm" svg:x="8.963cm" svg:y="8.437cm" svg:viewBox="0 0 18 18" draw:points="0,18 18,18 18,0 0,0">
          <text:p/>
        </draw:polygon>
        <draw:polygon draw:style-name="gr6" draw:text-style-name="P7" draw:layer="layout" svg:width="10.497cm" svg:height="0.017cm" svg:x="8.98cm" svg:y="8.437cm" svg:viewBox="0 0 10498 18" draw:points="0,18 10498,18 10498,0 0,0">
          <text:p/>
        </draw:polygon>
        <draw:polygon draw:style-name="gr6" draw:text-style-name="P7" draw:layer="layout" svg:width="0.017cm" svg:height="0.017cm" svg:x="19.477cm" svg:y="8.437cm" svg:viewBox="0 0 18 18" draw:points="0,18 18,18 18,0 0,0">
          <text:p/>
        </draw:polygon>
        <draw:polygon draw:style-name="gr6" draw:text-style-name="P7" draw:layer="layout" svg:width="0.017cm" svg:height="0.673cm" svg:x="1.363cm" svg:y="8.454cm" svg:viewBox="0 0 18 674" draw:points="0,674 18,674 18,0 0,0">
          <text:p/>
        </draw:polygon>
        <draw:polygon draw:style-name="gr6" draw:text-style-name="P7" draw:layer="layout" svg:width="0.017cm" svg:height="0.673cm" svg:x="19.477cm" svg:y="8.454cm" svg:viewBox="0 0 18 674" draw:points="0,674 18,674 18,0 0,0">
          <text:p/>
        </draw:polygon>
        <draw:frame draw:style-name="gr3" draw:text-style-name="P4" draw:layer="layout" svg:width="0.477cm" svg:height="0.56cm" svg:x="7.567cm" svg:y="8.5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403cm" svg:height="0.56cm" svg:x="1.571cm" svg:y="9.137cm">
          <draw:text-box>
            <text:p text:style-name="P1"><text:span text:style-name="T3">CD </text:span><text:span text:style-name="T7">式黑金</text:span></text:p>
          </draw:text-box>
        </draw:frame>
        <draw:frame draw:style-name="gr3" draw:text-style-name="P4" draw:layer="layout" svg:width="2.625cm" svg:height="0.56cm" svg:x="1.571cm" svg:y="9.684cm">
          <draw:text-box>
            <text:p text:style-name="P1"><text:span text:style-name="T7">剛（</text:span><text:span text:style-name="T3">C </text:span><text:span text:style-name="T7">號、</text:span></text:p>
          </draw:text-box>
        </draw:frame>
        <draw:frame draw:style-name="gr3" draw:text-style-name="P4" draw:layer="layout" svg:width="2.155cm" svg:height="0.56cm" svg:x="1.571cm" svg:y="10.234cm">
          <draw:text-box>
            <text:p text:style-name="P1"><text:span text:style-name="T3">D </text:span><text:span text:style-name="T7">號、</text:span><text:span text:style-name="T3">E </text:span></text:p>
          </draw:text-box>
        </draw:frame>
        <draw:frame draw:style-name="gr3" draw:text-style-name="P4" draw:layer="layout" svg:width="2.897cm" svg:height="0.56cm" svg:x="1.571cm" svg:y="10.78cm">
          <draw:text-box>
            <text:p text:style-name="P1"><text:span text:style-name="T7">號、</text:span><text:span text:style-name="T3">F</text:span><text:span text:style-name="T7">號、</text:span><text:span text:style-name="T3">G</text:span></text:p>
          </draw:text-box>
        </draw:frame>
        <draw:frame draw:style-name="gr3" draw:text-style-name="P4" draw:layer="layout" svg:width="1.111cm" svg:height="0.56cm" svg:x="1.571cm" svg:y="11.331cm">
          <draw:text-box>
            <text:p text:style-name="P1"><text:span text:style-name="T7">號）</text:span><text:span text:style-name="T3"> </text:span></text:p>
          </draw:text-box>
        </draw:frame>
        <draw:frame draw:style-name="gr8" draw:text-style-name="P4" draw:layer="layout" svg:width="0.393cm" svg:height="0.56cm" svg:x="4.094cm" svg:y="9.265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492cm" svg:y="9.27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699cm" svg:height="0.56cm" svg:x="4.886cm" svg:y="9.265cm">
          <draw:text-box>
            <text:p text:style-name="P1"><text:span text:style-name="T7">打開電源前，需確定所有旋鈕轉</text:span></text:p>
          </draw:text-box>
        </draw:frame>
        <draw:frame draw:style-name="gr3" draw:text-style-name="P4" draw:layer="layout" svg:width="6.699cm" svg:height="0.56cm" svg:x="4.886cm" svg:y="9.968cm">
          <draw:text-box>
            <text:p text:style-name="P1"><text:span text:style-name="T7">已轉至最小聲，方可打開電源，</text:span></text:p>
          </draw:text-box>
        </draw:frame>
        <draw:frame draw:style-name="gr3" draw:text-style-name="P4" draw:layer="layout" svg:width="3.024cm" svg:height="0.56cm" svg:x="4.886cm" svg:y="10.675cm">
          <draw:text-box>
            <text:p text:style-name="P1"><text:span text:style-name="T7">再轉音量測試</text:span><text:span text:style-name="T3"> </text:span></text:p>
          </draw:text-box>
        </draw:frame>
        <draw:frame draw:style-name="gr8" draw:text-style-name="P4" draw:layer="layout" svg:width="0.393cm" svg:height="0.56cm" svg:x="4.094cm" svg:y="11.382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492cm" svg:y="11.39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33cm" svg:height="0.56cm" svg:x="4.886cm" svg:y="11.382cm">
          <draw:text-box>
            <text:p text:style-name="P1"><text:span text:style-name="T7">可用</text:span><text:span text:style-name="T3"> </text:span><text:span text:style-name="T3">CD </text:span><text:span text:style-name="T7">放音樂，但禁用小</text:span><text:span text:style-name="T3"> </text:span><text:span text:style-name="T3">CD </text:span></text:p>
          </draw:text-box>
        </draw:frame>
        <draw:frame draw:style-name="gr8" draw:text-style-name="P4" draw:layer="layout" svg:width="0.393cm" svg:height="0.56cm" svg:x="4.094cm" svg:y="12.084cm">
          <draw:text-box>
            <text:p text:style-name="P1"><text:span text:style-name="T13">3.</text:span></text:p>
          </draw:text-box>
        </draw:frame>
        <draw:frame draw:style-name="gr9" draw:text-style-name="P4" draw:layer="layout" svg:width="0.401cm" svg:height="0.535cm" svg:x="4.492cm" svg:y="12.09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699cm" svg:height="0.56cm" svg:x="4.886cm" svg:y="12.084cm">
          <draw:text-box>
            <text:p text:style-name="P1"><text:span text:style-name="T7">關閉電源前，需確定所有旋鈕轉</text:span></text:p>
          </draw:text-box>
        </draw:frame>
        <draw:frame draw:style-name="gr3" draw:text-style-name="P4" draw:layer="layout" svg:width="6.373cm" svg:height="0.56cm" svg:x="4.886cm" svg:y="12.791cm">
          <draw:text-box>
            <text:p text:style-name="P1"><text:span text:style-name="T7">已轉至最小聲，方可關閉電源</text:span><text:span text:style-name="T3"> </text:span></text:p>
          </draw:text-box>
        </draw:frame>
        <draw:frame draw:style-name="gr8" draw:text-style-name="P4" draw:layer="layout" svg:width="0.393cm" svg:height="0.56cm" svg:x="4.094cm" svg:y="13.498cm">
          <draw:text-box>
            <text:p text:style-name="P1"><text:span text:style-name="T13">4.</text:span></text:p>
          </draw:text-box>
        </draw:frame>
        <draw:frame draw:style-name="gr9" draw:text-style-name="P4" draw:layer="layout" svg:width="0.401cm" svg:height="0.535cm" svg:x="4.492cm" svg:y="13.50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01cm" svg:height="0.56cm" svg:x="4.886cm" svg:y="13.498cm">
          <draw:text-box>
            <text:p text:style-name="P1"><text:span text:style-name="T7">麥克風使用</text:span><text:span text:style-name="T3">3</text:span><text:span text:style-name="T7">號或</text:span><text:span text:style-name="T3">9 </text:span><text:span text:style-name="T7">號方形電池</text:span><text:span text:style-name="T3"> </text:span></text:p>
          </draw:text-box>
        </draw:frame>
        <draw:frame draw:style-name="gr8" draw:text-style-name="P4" draw:layer="layout" svg:width="0.393cm" svg:height="0.56cm" svg:x="4.094cm" svg:y="14.201cm">
          <draw:text-box>
            <text:p text:style-name="P1"><text:span text:style-name="T13">5.</text:span></text:p>
          </draw:text-box>
        </draw:frame>
        <draw:frame draw:style-name="gr9" draw:text-style-name="P4" draw:layer="layout" svg:width="0.401cm" svg:height="0.535cm" svg:x="4.492cm" svg:y="14.21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4.291cm" svg:height="0.56cm" svg:x="4.886cm" svg:y="14.201cm">
          <draw:text-box>
            <text:p text:style-name="P1"><text:span text:style-name="T7">需繳押金</text:span><text:span text:style-name="T3"> </text:span><text:span text:style-name="T3">2000 </text:span><text:span text:style-name="T7">元</text:span><text:span text:style-name="T3"> </text:span></text:p>
          </draw:text-box>
        </draw:frame>
        <draw:frame draw:style-name="gr8" draw:text-style-name="P4" draw:layer="layout" svg:width="0.393cm" svg:height="0.56cm" svg:x="4.094cm" svg:y="14.908cm">
          <draw:text-box>
            <text:p text:style-name="P1"><text:span text:style-name="T13">6.</text:span></text:p>
          </draw:text-box>
        </draw:frame>
        <draw:frame draw:style-name="gr9" draw:text-style-name="P4" draw:layer="layout" svg:width="0.401cm" svg:height="0.535cm" svg:x="4.492cm" svg:y="14.91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699cm" svg:height="0.56cm" svg:x="4.886cm" svg:y="14.908cm">
          <draw:text-box>
            <text:p text:style-name="P1"><text:span text:style-name="T7">歸還時請注意麥克風的塑膠殼套</text:span></text:p>
          </draw:text-box>
        </draw:frame>
        <draw:frame draw:style-name="gr3" draw:text-style-name="P4" draw:layer="layout" svg:width="1.589cm" svg:height="0.56cm" svg:x="4.886cm" svg:y="15.615cm">
          <draw:text-box>
            <text:p text:style-name="P1"><text:span text:style-name="T7">勿遺失</text:span><text:span text:style-name="T3"> </text:span></text:p>
          </draw:text-box>
        </draw:frame>
        <draw:frame draw:style-name="gr8" draw:text-style-name="P4" draw:layer="layout" svg:width="0.393cm" svg:height="0.56cm" svg:x="4.094cm" svg:y="16.318cm">
          <draw:text-box>
            <text:p text:style-name="P1"><text:span text:style-name="T13">7.</text:span></text:p>
          </draw:text-box>
        </draw:frame>
        <draw:frame draw:style-name="gr9" draw:text-style-name="P4" draw:layer="layout" svg:width="0.401cm" svg:height="0.535cm" svg:x="4.492cm" svg:y="16.32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851cm" svg:height="0.56cm" svg:x="4.886cm" svg:y="16.318cm">
          <draw:text-box>
            <text:p text:style-name="P1"><text:span text:style-name="T7">關機時，請確認所有旋鈕已關閉</text:span><text:span text:style-name="T3"> </text:span></text:p>
          </draw:text-box>
        </draw:frame>
        <draw:polygon draw:style-name="gr6" draw:text-style-name="P7" draw:layer="layout" svg:width="0.017cm" svg:height="0.018cm" svg:x="1.363cm" svg:y="9.127cm" svg:viewBox="0 0 18 19" draw:points="0,19 18,19 18,0 0,0">
          <text:p/>
        </draw:polygon>
        <draw:polygon draw:style-name="gr6" draw:text-style-name="P7" draw:layer="layout" svg:width="2.646cm" svg:height="0.018cm" svg:x="1.38cm" svg:y="9.127cm" svg:viewBox="0 0 2647 19" draw:points="0,19 2647,19 2647,0 0,0">
          <text:p/>
        </draw:polygon>
        <draw:polygon draw:style-name="gr6" draw:text-style-name="P7" draw:layer="layout" svg:width="0.017cm" svg:height="0.018cm" svg:x="4.026cm" svg:y="9.127cm" svg:viewBox="0 0 18 19" draw:points="0,19 18,19 18,0 0,0">
          <text:p/>
        </draw:polygon>
        <draw:polygon draw:style-name="gr6" draw:text-style-name="P7" draw:layer="layout" svg:width="7.715cm" svg:height="0.018cm" svg:x="4.043cm" svg:y="9.127cm" svg:viewBox="0 0 7716 19" draw:points="0,19 7716,19 7716,0 0,0">
          <text:p/>
        </draw:polygon>
        <draw:polygon draw:style-name="gr6" draw:text-style-name="P7" draw:layer="layout" svg:width="0.017cm" svg:height="0.018cm" svg:x="11.758cm" svg:y="9.127cm" svg:viewBox="0 0 18 19" draw:points="0,19 18,19 18,0 0,0">
          <text:p/>
        </draw:polygon>
        <draw:polygon draw:style-name="gr6" draw:text-style-name="P7" draw:layer="layout" svg:width="7.702cm" svg:height="0.018cm" svg:x="11.775cm" svg:y="9.127cm" svg:viewBox="0 0 7703 19" draw:points="0,19 7703,19 7703,0 0,0">
          <text:p/>
        </draw:polygon>
        <draw:polygon draw:style-name="gr6" draw:text-style-name="P7" draw:layer="layout" svg:width="0.017cm" svg:height="0.018cm" svg:x="19.477cm" svg:y="9.127cm" svg:viewBox="0 0 18 19" draw:points="0,19 18,19 18,0 0,0">
          <text:p/>
        </draw:polygon>
        <draw:polygon draw:style-name="gr6" draw:text-style-name="P7" draw:layer="layout" svg:width="0.017cm" svg:height="7.762cm" svg:x="1.363cm" svg:y="9.144cm" svg:viewBox="0 0 18 7763" draw:points="0,7763 18,7763 18,0 0,0">
          <text:p/>
        </draw:polygon>
        <draw:polygon draw:style-name="gr6" draw:text-style-name="P7" draw:layer="layout" svg:width="0.017cm" svg:height="7.762cm" svg:x="4.026cm" svg:y="9.144cm" svg:viewBox="0 0 18 7763" draw:points="0,7763 18,7763 18,0 0,0">
          <text:p/>
        </draw:polygon>
        <draw:polygon draw:style-name="gr6" draw:text-style-name="P7" draw:layer="layout" svg:width="0.017cm" svg:height="7.762cm" svg:x="11.758cm" svg:y="9.144cm" svg:viewBox="0 0 18 7763" draw:points="0,7763 18,7763 18,0 0,0">
          <text:p/>
        </draw:polygon>
        <draw:polygon draw:style-name="gr6" draw:text-style-name="P7" draw:layer="layout" svg:width="0.017cm" svg:height="7.762cm" svg:x="19.477cm" svg:y="9.144cm" svg:viewBox="0 0 18 7763" draw:points="0,7763 18,7763 18,0 0,0">
          <text:p/>
        </draw:polygon>
        <draw:frame draw:style-name="gr3" draw:text-style-name="P4" draw:layer="layout" svg:width="0.477cm" svg:height="0.56cm" svg:x="18.948cm" svg:y="13.5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89cm" svg:height="0.56cm" svg:x="1.571cm" svg:y="17.03cm">
          <draw:text-box>
            <text:p text:style-name="P1"><text:span text:style-name="T7">小蜜蜂</text:span><text:span text:style-name="T3"> </text:span></text:p>
          </draw:text-box>
        </draw:frame>
        <draw:frame draw:style-name="gr8" draw:text-style-name="P4" draw:layer="layout" svg:width="0.393cm" svg:height="0.56cm" svg:x="4.094cm" svg:y="17.042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492cm" svg:y="17.05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699cm" svg:height="0.56cm" svg:x="4.886cm" svg:y="17.042cm">
          <draw:text-box>
            <text:p text:style-name="P1"><text:span text:style-name="T7">歸還時請將相同編號的主機及變</text:span></text:p>
          </draw:text-box>
        </draw:frame>
        <draw:frame draw:style-name="gr3" draw:text-style-name="P4" draw:layer="layout" svg:width="3.024cm" svg:height="0.56cm" svg:x="4.886cm" svg:y="17.749cm">
          <draw:text-box>
            <text:p text:style-name="P1"><text:span text:style-name="T7">壓器一起放好</text:span><text:span text:style-name="T3"> </text:span></text:p>
          </draw:text-box>
        </draw:frame>
        <draw:frame draw:style-name="gr8" draw:text-style-name="P4" draw:layer="layout" svg:width="0.393cm" svg:height="0.56cm" svg:x="4.094cm" svg:y="18.456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492cm" svg:y="18.46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699cm" svg:height="0.56cm" svg:x="4.886cm" svg:y="18.456cm">
          <draw:text-box>
            <text:p text:style-name="P1"><text:span text:style-name="T7">使用時由小聲慢慢轉大聲至所需</text:span></text:p>
          </draw:text-box>
        </draw:frame>
        <draw:frame draw:style-name="gr3" draw:text-style-name="P4" draw:layer="layout" svg:width="2.067cm" svg:height="0.56cm" svg:x="4.886cm" svg:y="19.159cm">
          <draw:text-box>
            <text:p text:style-name="P1"><text:span text:style-name="T7">要的音量</text:span><text:span text:style-name="T3"> </text:span></text:p>
          </draw:text-box>
        </draw:frame>
        <draw:frame draw:style-name="gr8" draw:text-style-name="P4" draw:layer="layout" svg:width="0.393cm" svg:height="0.56cm" svg:x="4.094cm" svg:y="19.866cm">
          <draw:text-box>
            <text:p text:style-name="P1"><text:span text:style-name="T13">3.</text:span></text:p>
          </draw:text-box>
        </draw:frame>
        <draw:frame draw:style-name="gr9" draw:text-style-name="P4" draw:layer="layout" svg:width="0.401cm" svg:height="0.535cm" svg:x="4.492cm" svg:y="19.87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699cm" svg:height="0.56cm" svg:x="4.886cm" svg:y="19.866cm">
          <draw:text-box>
            <text:p text:style-name="P1"><text:span text:style-name="T7">子機的發射器及麥克風請不要太</text:span></text:p>
          </draw:text-box>
        </draw:frame>
        <draw:frame draw:style-name="gr3" draw:text-style-name="P4" draw:layer="layout" svg:width="5.09cm" svg:height="0.56cm" svg:x="4.886cm" svg:y="20.573cm">
          <draw:text-box>
            <text:p text:style-name="P1"><text:span text:style-name="T7">靠近喇</text:span><text:span text:style-name="T3"> </text:span><text:span text:style-name="T7">叭以免發出雜音</text:span><text:span text:style-name="T3"> </text:span></text:p>
          </draw:text-box>
        </draw:frame>
        <draw:frame draw:style-name="gr8" draw:text-style-name="P4" draw:layer="layout" svg:width="0.393cm" svg:height="0.56cm" svg:x="4.094cm" svg:y="21.276cm">
          <draw:text-box>
            <text:p text:style-name="P1"><text:span text:style-name="T13">4.</text:span></text:p>
          </draw:text-box>
        </draw:frame>
        <draw:frame draw:style-name="gr9" draw:text-style-name="P4" draw:layer="layout" svg:width="0.401cm" svg:height="0.535cm" svg:x="4.492cm" svg:y="21.28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699cm" svg:height="0.56cm" svg:x="4.886cm" svg:y="21.276cm">
          <draw:text-box>
            <text:p text:style-name="P1"><text:span text:style-name="T7">注意借用者歸還時，所有音量都</text:span></text:p>
          </draw:text-box>
        </draw:frame>
        <draw:frame draw:style-name="gr3" draw:text-style-name="P4" draw:layer="layout" svg:width="2.78cm" svg:height="0.56cm" svg:x="4.886cm" svg:y="21.983cm">
          <draw:text-box>
            <text:p text:style-name="P1"><text:span text:style-name="T7">要轉至</text:span><text:span text:style-name="T3"> </text:span><text:span text:style-name="T3">OFF </text:span></text:p>
          </draw:text-box>
        </draw:frame>
        <draw:frame draw:style-name="gr8" draw:text-style-name="P4" draw:layer="layout" svg:width="0.393cm" svg:height="0.56cm" svg:x="4.094cm" svg:y="22.691cm">
          <draw:text-box>
            <text:p text:style-name="P1"><text:span text:style-name="T13">5.</text:span></text:p>
          </draw:text-box>
        </draw:frame>
        <draw:frame draw:style-name="gr9" draw:text-style-name="P4" draw:layer="layout" svg:width="0.401cm" svg:height="0.535cm" svg:x="4.492cm" svg:y="22.70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462cm" svg:height="0.56cm" svg:x="4.886cm" svg:y="22.691cm">
          <draw:text-box>
            <text:p text:style-name="P1"><text:span text:style-name="T7">銀色袋子的小蜜蜂使用一顆</text:span><text:span text:style-name="T3"> </text:span><text:span text:style-name="T3">9 </text:span></text:p>
          </draw:text-box>
        </draw:frame>
        <draw:frame draw:style-name="gr3" draw:text-style-name="P4" draw:layer="layout" svg:width="2.546cm" svg:height="0.56cm" svg:x="4.886cm" svg:y="23.393cm">
          <draw:text-box>
            <text:p text:style-name="P1"><text:span text:style-name="T7">號方形電池</text:span><text:span text:style-name="T3"> </text:span></text:p>
          </draw:text-box>
        </draw:frame>
        <draw:frame draw:style-name="gr8" draw:text-style-name="P4" draw:layer="layout" svg:width="0.393cm" svg:height="0.56cm" svg:x="4.094cm" svg:y="24.1cm">
          <draw:text-box>
            <text:p text:style-name="P1"><text:span text:style-name="T13">6.</text:span></text:p>
          </draw:text-box>
        </draw:frame>
        <draw:frame draw:style-name="gr9" draw:text-style-name="P4" draw:layer="layout" svg:width="0.401cm" svg:height="0.535cm" svg:x="4.492cm" svg:y="24.11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815cm" svg:height="0.56cm" svg:x="4.886cm" svg:y="24.1cm">
          <draw:text-box>
            <text:p text:style-name="P1"><text:span text:style-name="T7">藍色背蓋的小蜜蜂使用</text:span><text:span text:style-name="T3"> </text:span><text:span text:style-name="T3">2 </text:span><text:span text:style-name="T7">顆</text:span><text:span text:style-name="T3"> </text:span><text:span text:style-name="T3">3 </text:span></text:p>
          </draw:text-box>
        </draw:frame>
        <draw:frame draw:style-name="gr3" draw:text-style-name="P4" draw:layer="layout" svg:width="1.589cm" svg:height="0.56cm" svg:x="4.886cm" svg:y="24.807cm">
          <draw:text-box>
            <text:p text:style-name="P1"><text:span text:style-name="T7">號電池</text:span><text:span text:style-name="T3"> </text:span></text:p>
          </draw:text-box>
        </draw:frame>
        <draw:frame draw:style-name="gr8" draw:text-style-name="P4" draw:layer="layout" svg:width="0.393cm" svg:height="0.56cm" svg:x="4.094cm" svg:y="25.51cm">
          <draw:text-box>
            <text:p text:style-name="P1"><text:span text:style-name="T13">7.</text:span></text:p>
          </draw:text-box>
        </draw:frame>
        <draw:frame draw:style-name="gr9" draw:text-style-name="P4" draw:layer="layout" svg:width="0.401cm" svg:height="0.535cm" svg:x="4.492cm" svg:y="25.52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851cm" svg:height="0.56cm" svg:x="4.886cm" svg:y="25.51cm">
          <draw:text-box>
            <text:p text:style-name="P1"><text:span text:style-name="T7">關機時，請確認所有旋鈕已關閉</text:span><text:span text:style-name="T3"> </text:span></text:p>
          </draw:text-box>
        </draw:frame>
        <draw:frame draw:style-name="gr3" draw:text-style-name="P4" draw:layer="layout" svg:width="0.477cm" svg:height="0.56cm" svg:x="11.775cm" svg:y="16.936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1.363cm" svg:y="16.906cm" svg:viewBox="0 0 18 18" draw:points="0,18 18,18 18,0 0,0">
          <text:p/>
        </draw:polygon>
        <draw:polygon draw:style-name="gr6" draw:text-style-name="P7" draw:layer="layout" svg:width="2.646cm" svg:height="0.017cm" svg:x="1.38cm" svg:y="16.906cm" svg:viewBox="0 0 2647 18" draw:points="0,18 2647,18 2647,0 0,0">
          <text:p/>
        </draw:polygon>
        <draw:polygon draw:style-name="gr6" draw:text-style-name="P7" draw:layer="layout" svg:width="0.017cm" svg:height="0.017cm" svg:x="4.026cm" svg:y="16.906cm" svg:viewBox="0 0 18 18" draw:points="0,18 18,18 18,0 0,0">
          <text:p/>
        </draw:polygon>
        <draw:polygon draw:style-name="gr6" draw:text-style-name="P7" draw:layer="layout" svg:width="7.715cm" svg:height="0.017cm" svg:x="4.043cm" svg:y="16.906cm" svg:viewBox="0 0 7716 18" draw:points="0,18 7716,18 7716,0 0,0">
          <text:p/>
        </draw:polygon>
        <draw:polygon draw:style-name="gr6" draw:text-style-name="P7" draw:layer="layout" svg:width="0.017cm" svg:height="0.017cm" svg:x="11.758cm" svg:y="16.906cm" svg:viewBox="0 0 18 18" draw:points="0,18 18,18 18,0 0,0">
          <text:p/>
        </draw:polygon>
        <draw:polygon draw:style-name="gr6" draw:text-style-name="P7" draw:layer="layout" svg:width="7.702cm" svg:height="0.017cm" svg:x="11.775cm" svg:y="16.906cm" svg:viewBox="0 0 7703 18" draw:points="0,18 7703,18 7703,0 0,0">
          <text:p/>
        </draw:polygon>
        <draw:polygon draw:style-name="gr6" draw:text-style-name="P7" draw:layer="layout" svg:width="0.017cm" svg:height="0.017cm" svg:x="19.477cm" svg:y="16.906cm" svg:viewBox="0 0 18 18" draw:points="0,18 18,18 18,0 0,0">
          <text:p/>
        </draw:polygon>
        <draw:polygon draw:style-name="gr6" draw:text-style-name="P7" draw:layer="layout" svg:width="0.017cm" svg:height="9.78cm" svg:x="1.363cm" svg:y="16.923cm" svg:viewBox="0 0 18 9781" draw:points="0,9781 18,9781 18,0 0,0">
          <text:p/>
        </draw:polygon>
        <draw:polygon draw:style-name="gr6" draw:text-style-name="P7" draw:layer="layout" svg:width="0.017cm" svg:height="0.016cm" svg:x="1.363cm" svg:y="26.703cm" svg:viewBox="0 0 18 17" draw:points="0,17 18,17 18,0 0,0">
          <text:p/>
        </draw:polygon>
        <draw:polygon draw:style-name="gr6" draw:text-style-name="P7" draw:layer="layout" svg:width="0.017cm" svg:height="0.016cm" svg:x="1.363cm" svg:y="26.703cm" svg:viewBox="0 0 18 17" draw:points="0,17 18,17 18,0 0,0">
          <text:p/>
        </draw:polygon>
        <draw:polygon draw:style-name="gr6" draw:text-style-name="P7" draw:layer="layout" svg:width="2.646cm" svg:height="0.016cm" svg:x="1.38cm" svg:y="26.703cm" svg:viewBox="0 0 2647 17" draw:points="0,17 2647,17 2647,0 0,0">
          <text:p/>
        </draw:polygon>
        <draw:polygon draw:style-name="gr6" draw:text-style-name="P7" draw:layer="layout" svg:width="0.017cm" svg:height="9.78cm" svg:x="4.026cm" svg:y="16.923cm" svg:viewBox="0 0 18 9781" draw:points="0,9781 18,9781 18,0 0,0">
          <text:p/>
        </draw:polygon>
        <draw:polygon draw:style-name="gr6" draw:text-style-name="P7" draw:layer="layout" svg:width="0.017cm" svg:height="0.016cm" svg:x="4.026cm" svg:y="26.703cm" svg:viewBox="0 0 18 17" draw:points="0,17 18,17 18,0 0,0">
          <text:p/>
        </draw:polygon>
        <draw:polygon draw:style-name="gr6" draw:text-style-name="P7" draw:layer="layout" svg:width="7.715cm" svg:height="0.016cm" svg:x="4.043cm" svg:y="26.703cm" svg:viewBox="0 0 7716 17" draw:points="0,17 7716,17 7716,0 0,0">
          <text:p/>
        </draw:polygon>
        <draw:polygon draw:style-name="gr6" draw:text-style-name="P7" draw:layer="layout" svg:width="0.017cm" svg:height="9.78cm" svg:x="11.758cm" svg:y="16.923cm" svg:viewBox="0 0 18 9781" draw:points="0,9781 18,9781 18,0 0,0">
          <text:p/>
        </draw:polygon>
        <draw:polygon draw:style-name="gr6" draw:text-style-name="P7" draw:layer="layout" svg:width="0.017cm" svg:height="0.016cm" svg:x="11.758cm" svg:y="26.703cm" svg:viewBox="0 0 18 17" draw:points="0,17 18,17 18,0 0,0">
          <text:p/>
        </draw:polygon>
        <draw:polygon draw:style-name="gr6" draw:text-style-name="P7" draw:layer="layout" svg:width="7.702cm" svg:height="0.016cm" svg:x="11.775cm" svg:y="26.703cm" svg:viewBox="0 0 7703 17" draw:points="0,17 7703,17 7703,0 0,0">
          <text:p/>
        </draw:polygon>
        <draw:polygon draw:style-name="gr6" draw:text-style-name="P7" draw:layer="layout" svg:width="0.017cm" svg:height="9.78cm" svg:x="19.477cm" svg:y="16.923cm" svg:viewBox="0 0 18 9781" draw:points="0,9781 18,9781 18,0 0,0">
          <text:p/>
        </draw:polygon>
        <draw:polygon draw:style-name="gr6" draw:text-style-name="P7" draw:layer="layout" svg:width="0.017cm" svg:height="0.016cm" svg:x="19.477cm" svg:y="26.703cm" svg:viewBox="0 0 18 17" draw:points="0,17 18,17 18,0 0,0">
          <text:p/>
        </draw:polygon>
        <draw:polygon draw:style-name="gr6" draw:text-style-name="P7" draw:layer="layout" svg:width="0.017cm" svg:height="0.016cm" svg:x="19.477cm" svg:y="26.703cm" svg:viewBox="0 0 18 17" draw:points="0,17 18,17 18,0 0,0">
          <text:p/>
        </draw:polygon>
        <draw:frame draw:style-name="gr10" draw:text-style-name="P8" draw:layer="layout" svg:width="6.455cm" svg:height="4.838cm" svg:x="12.488cm" svg:y="9.144cm">
          <draw:image xlink:href="Pictures/10000000000001F50000017882CE6C916634175C.jpg" xlink:type="simple" xlink:show="embed" xlink:actuate="onLoad" loext:mime-type="image/jpeg">
            <text:p/>
          </draw:image>
        </draw:frame>
        <draw:frame draw:style-name="gr10" draw:text-style-name="P8" draw:layer="layout" svg:width="3.034cm" svg:height="4.046cm" svg:x="12.577cm" svg:y="17.551cm">
          <draw:image xlink:href="Pictures/10000000000000EE0000013E8EA1BEC848C815B2.jpg" xlink:type="simple" xlink:show="embed" xlink:actuate="onLoad" loext:mime-type="image/jpeg">
            <text:p/>
          </draw:image>
        </draw:frame>
        <draw:frame draw:style-name="gr10" draw:text-style-name="P8" draw:layer="layout" svg:width="3.627cm" svg:height="3.436cm" svg:x="15.613cm" svg:y="18.157cm">
          <draw:image xlink:href="Pictures/100000000000011D0000010E76933993C193C1B5.jpg" xlink:type="simple" xlink:show="embed" xlink:actuate="onLoad" loext:mime-type="image/jpeg">
            <text:p/>
          </draw:image>
        </draw:frame>
        <draw:frame draw:style-name="gr10" draw:text-style-name="P8" draw:layer="layout" svg:width="5.684cm" svg:height="5.096cm" svg:x="12.577cm" svg:y="21.598cm">
          <draw:image xlink:href="Pictures/100000000000020400000183B097199DF8715F30.jpg" xlink:type="simple" xlink:show="embed" xlink:actuate="onLoad" loext:mime-type="image/jpeg">
            <text:p/>
          </draw:image>
        </draw:frame>
        <draw:frame draw:style-name="gr3" draw:text-style-name="P4" draw:layer="layout" svg:width="0.477cm" svg:height="0.56cm" svg:x="18.266cm" svg:y="26.255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4">
        <draw:frame draw:style-name="gr1" draw:text-style-name="P2" draw:layer="layout" svg:width="0.35cm" svg:height="0.352cm" svg:x="1.905cm" svg:y="0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10.407cm" svg:y="27.163cm">
          <draw:text-box>
            <text:p text:style-name="P1"><text:span text:style-name="T1">3 </text:span></text:p>
          </draw:text-box>
        </draw:frame>
        <draw:frame draw:style-name="gr2" draw:text-style-name="P3" draw:layer="layout" svg:width="0.283cm" svg:height="0.285cm" svg:x="10.496cm" svg:y="27.5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352cm" svg:x="10.496cm" svg:y="27.938cm">
          <draw:text-box>
            <text:p text:style-name="P1"><text:span text:style-name="T1"><text:s/></text:span></text:p>
          </draw:text-box>
        </draw:frame>
        <draw:frame draw:style-name="gr7" draw:text-style-name="P4" draw:layer="layout" svg:width="2.479cm" svg:height="0.56cm" svg:x="1.596cm" svg:y="2.515cm">
          <draw:text-box>
            <text:p text:style-name="P1"><text:span text:style-name="T10">三、燈具類</text:span></text:p>
          </draw:text-box>
        </draw:frame>
        <draw:polygon draw:style-name="gr6" draw:text-style-name="P7" draw:layer="layout" svg:width="0.017cm" svg:height="0.016cm" svg:x="1.388cm" svg:y="2.54cm" svg:viewBox="0 0 18 17" draw:points="0,17 18,17 18,0 0,0">
          <text:p/>
        </draw:polygon>
        <draw:polygon draw:style-name="gr6" draw:text-style-name="P7" draw:layer="layout" svg:width="0.017cm" svg:height="0.016cm" svg:x="1.388cm" svg:y="2.54cm" svg:viewBox="0 0 18 17" draw:points="0,17 18,17 18,0 0,0">
          <text:p/>
        </draw:polygon>
        <draw:polygon draw:style-name="gr6" draw:text-style-name="P7" draw:layer="layout" svg:width="18.208cm" svg:height="0.016cm" svg:x="1.405cm" svg:y="2.54cm" svg:viewBox="0 0 18209 17" draw:points="0,17 18209,17 18209,0 0,0">
          <text:p/>
        </draw:polygon>
        <draw:polygon draw:style-name="gr6" draw:text-style-name="P7" draw:layer="layout" svg:width="0.016cm" svg:height="0.016cm" svg:x="19.613cm" svg:y="2.54cm" svg:viewBox="0 0 17 17" draw:points="0,17 17,17 17,0 0,0">
          <text:p/>
        </draw:polygon>
        <draw:polygon draw:style-name="gr6" draw:text-style-name="P7" draw:layer="layout" svg:width="0.016cm" svg:height="0.016cm" svg:x="19.613cm" svg:y="2.54cm" svg:viewBox="0 0 17 17" draw:points="0,17 17,17 17,0 0,0">
          <text:p/>
        </draw:polygon>
        <draw:polygon draw:style-name="gr6" draw:text-style-name="P7" draw:layer="layout" svg:width="0.017cm" svg:height="0.543cm" svg:x="1.388cm" svg:y="2.556cm" svg:viewBox="0 0 18 544" draw:points="0,544 18,544 18,0 0,0">
          <text:p/>
        </draw:polygon>
        <draw:polygon draw:style-name="gr6" draw:text-style-name="P7" draw:layer="layout" svg:width="0.016cm" svg:height="0.543cm" svg:x="19.613cm" svg:y="2.556cm" svg:viewBox="0 0 17 544" draw:points="0,544 17,544 17,0 0,0">
          <text:p/>
        </draw:polygon>
        <draw:frame draw:style-name="gr3" draw:text-style-name="P4" draw:layer="layout" svg:width="0.477cm" svg:height="0.56cm" svg:x="4.094cm" svg:y="2.5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725cm" svg:height="0.56cm" svg:x="1.596cm" svg:y="3.223cm">
          <draw:text-box>
            <text:p text:style-name="P1"><text:span text:style-name="T7">角燈</text:span><text:span text:style-name="T3">250</text:span><text:span text:style-name="T7">瓦</text:span><text:span text:style-name="T3"> </text:span></text:p>
          </draw:text-box>
        </draw:frame>
        <draw:frame draw:style-name="gr8" draw:text-style-name="P4" draw:layer="layout" svg:width="0.393cm" svg:height="0.56cm" svg:x="3.989cm" svg:y="3.236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86cm" svg:y="3.24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738cm" svg:height="0.56cm" svg:x="4.78cm" svg:y="3.236cm">
          <draw:text-box>
            <text:p text:style-name="P1"><text:span text:style-name="T7">大捲（</text:span><text:span text:style-name="T3">30~50 </text:span><text:span text:style-name="T7">尺）的延長線可以插</text:span></text:p>
          </draw:text-box>
        </draw:frame>
        <draw:frame draw:style-name="gr3" draw:text-style-name="P4" draw:layer="layout" svg:width="2.22cm" svg:height="0.56cm" svg:x="4.78cm" svg:y="3.943cm">
          <draw:text-box>
            <text:p text:style-name="P1"><text:span text:style-name="T7">兩盞燈具</text:span><text:span text:style-name="T3"> <text:s/></text:span></text:p>
          </draw:text-box>
        </draw:frame>
        <draw:frame draw:style-name="gr8" draw:text-style-name="P4" draw:layer="layout" svg:width="0.393cm" svg:height="0.56cm" svg:x="3.989cm" svg:y="4.645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86cm" svg:y="4.65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8cm" svg:y="4.645cm">
          <draw:text-box>
            <text:p text:style-name="P1"><text:span text:style-name="T7">搬運或是使用時請輕拿輕放，避免</text:span></text:p>
          </draw:text-box>
        </draw:frame>
        <draw:frame draw:style-name="gr3" draw:text-style-name="P4" draw:layer="layout" svg:width="4.459cm" svg:height="0.56cm" svg:x="4.78cm" svg:y="5.352cm">
          <draw:text-box>
            <text:p text:style-name="P1"><text:span text:style-name="T7">造成玻璃及燈泡損壞</text:span><text:span text:style-name="T3"> </text:span></text:p>
          </draw:text-box>
        </draw:frame>
        <draw:frame draw:style-name="gr3" draw:text-style-name="P4" draw:layer="layout" svg:width="7.212cm" svg:height="0.56cm" svg:x="4.78cm" svg:y="6.059cm">
          <draw:text-box>
            <text:p text:style-name="P1"><text:span text:style-name="T11">※</text:span><text:span text:style-name="T11">長期運行後因發熱會導致角燈自</text:span></text:p>
          </draw:text-box>
        </draw:frame>
        <draw:frame draw:style-name="gr3" draw:text-style-name="P4" draw:layer="layout" svg:width="6.373cm" svg:height="0.56cm" svg:x="4.78cm" svg:y="6.762cm">
          <draw:text-box>
            <text:p text:style-name="P1"><text:span text:style-name="T11">身的溫度極高，請小心提取。</text:span><text:span text:style-name="T12"> </text:span></text:p>
          </draw:text-box>
        </draw:frame>
        <draw:polygon draw:style-name="gr6" draw:text-style-name="P7" draw:layer="layout" svg:width="0.017cm" svg:height="0.017cm" svg:x="1.388cm" svg:y="3.099cm" svg:viewBox="0 0 18 18" draw:points="0,18 18,18 18,0 0,0">
          <text:p/>
        </draw:polygon>
        <draw:polygon draw:style-name="gr6" draw:text-style-name="P7" draw:layer="layout" svg:width="2.515cm" svg:height="0.017cm" svg:x="1.405cm" svg:y="3.099cm" svg:viewBox="0 0 2516 18" draw:points="0,18 2516,18 2516,0 0,0">
          <text:p/>
        </draw:polygon>
        <draw:polygon draw:style-name="gr6" draw:text-style-name="P7" draw:layer="layout" svg:width="0.017cm" svg:height="0.017cm" svg:x="3.92cm" svg:y="3.099cm" svg:viewBox="0 0 18 18" draw:points="0,18 18,18 18,0 0,0">
          <text:p/>
        </draw:polygon>
        <draw:polygon draw:style-name="gr6" draw:text-style-name="P7" draw:layer="layout" svg:width="8.21cm" svg:height="0.017cm" svg:x="3.937cm" svg:y="3.099cm" svg:viewBox="0 0 8211 18" draw:points="0,18 8211,18 8211,0 0,0">
          <text:p/>
        </draw:polygon>
        <draw:polygon draw:style-name="gr6" draw:text-style-name="P7" draw:layer="layout" svg:width="0.017cm" svg:height="0.017cm" svg:x="12.147cm" svg:y="3.099cm" svg:viewBox="0 0 18 18" draw:points="0,18 18,18 18,0 0,0">
          <text:p/>
        </draw:polygon>
        <draw:polygon draw:style-name="gr6" draw:text-style-name="P7" draw:layer="layout" svg:width="7.449cm" svg:height="0.017cm" svg:x="12.164cm" svg:y="3.099cm" svg:viewBox="0 0 7450 18" draw:points="0,18 7450,18 7450,0 0,0">
          <text:p/>
        </draw:polygon>
        <draw:polygon draw:style-name="gr6" draw:text-style-name="P7" draw:layer="layout" svg:width="0.016cm" svg:height="0.017cm" svg:x="19.613cm" svg:y="3.099cm" svg:viewBox="0 0 17 18" draw:points="0,18 17,18 17,0 0,0">
          <text:p/>
        </draw:polygon>
        <draw:polygon draw:style-name="gr6" draw:text-style-name="P7" draw:layer="layout" svg:width="0.017cm" svg:height="4.233cm" svg:x="1.388cm" svg:y="3.116cm" svg:viewBox="0 0 18 4234" draw:points="0,4234 18,4234 18,0 0,0">
          <text:p/>
        </draw:polygon>
        <draw:polygon draw:style-name="gr6" draw:text-style-name="P7" draw:layer="layout" svg:width="0.017cm" svg:height="4.233cm" svg:x="3.92cm" svg:y="3.116cm" svg:viewBox="0 0 18 4234" draw:points="0,4234 18,4234 18,0 0,0">
          <text:p/>
        </draw:polygon>
        <draw:polygon draw:style-name="gr6" draw:text-style-name="P7" draw:layer="layout" svg:width="0.017cm" svg:height="4.233cm" svg:x="12.147cm" svg:y="3.116cm" svg:viewBox="0 0 18 4234" draw:points="0,4234 18,4234 18,0 0,0">
          <text:p/>
        </draw:polygon>
        <draw:polygon draw:style-name="gr6" draw:text-style-name="P7" draw:layer="layout" svg:width="0.016cm" svg:height="4.233cm" svg:x="19.613cm" svg:y="3.116cm" svg:viewBox="0 0 17 4234" draw:points="0,4234 17,4234 17,0 0,0">
          <text:p/>
        </draw:polygon>
        <draw:frame draw:style-name="gr3" draw:text-style-name="P4" draw:layer="layout" svg:width="0.477cm" svg:height="0.56cm" svg:x="18.702cm" svg:y="6.5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89cm" svg:height="0.56cm" svg:x="1.596cm" svg:y="7.473cm">
          <draw:text-box>
            <text:p text:style-name="P1"><text:span text:style-name="T7">色片燈</text:span><text:span text:style-name="T3"> </text:span></text:p>
          </draw:text-box>
        </draw:frame>
        <draw:frame draw:style-name="gr3" draw:text-style-name="P4" draw:layer="layout" svg:width="1.81cm" svg:height="0.56cm" svg:x="1.596cm" svg:y="8.159cm">
          <draw:text-box>
            <text:p text:style-name="P1"><text:span text:style-name="T3">500 </text:span><text:span text:style-name="T7">瓦</text:span><text:span text:style-name="T3"> </text:span></text:p>
          </draw:text-box>
        </draw:frame>
        <draw:frame draw:style-name="gr8" draw:text-style-name="P4" draw:layer="layout" svg:width="0.393cm" svg:height="0.56cm" svg:x="3.989cm" svg:y="7.486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86cm" svg:y="7.49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738cm" svg:height="0.56cm" svg:x="4.78cm" svg:y="7.486cm">
          <draw:text-box>
            <text:p text:style-name="P1"><text:span text:style-name="T7">大捲（</text:span><text:span text:style-name="T3">30~50 </text:span><text:span text:style-name="T7">尺）的延長線可以插</text:span></text:p>
          </draw:text-box>
        </draw:frame>
        <draw:frame draw:style-name="gr3" draw:text-style-name="P4" draw:layer="layout" svg:width="2.067cm" svg:height="0.56cm" svg:x="4.78cm" svg:y="8.193cm">
          <draw:text-box>
            <text:p text:style-name="P1"><text:span text:style-name="T7">一盞燈具</text:span><text:span text:style-name="T3"> </text:span></text:p>
          </draw:text-box>
        </draw:frame>
        <draw:frame draw:style-name="gr8" draw:text-style-name="P4" draw:layer="layout" svg:width="0.393cm" svg:height="0.56cm" svg:x="3.989cm" svg:y="8.896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86cm" svg:y="8.90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8cm" svg:y="8.896cm">
          <draw:text-box>
            <text:p text:style-name="P1"><text:span text:style-name="T7">色片燈有紅藍黃綠四種顏色，四個</text:span></text:p>
          </draw:text-box>
        </draw:frame>
        <draw:frame draw:style-name="gr3" draw:text-style-name="P4" draw:layer="layout" svg:width="7.004cm" svg:height="0.56cm" svg:x="4.78cm" svg:y="9.604cm">
          <draw:text-box>
            <text:p text:style-name="P1"><text:span text:style-name="T7">顏色為一</text:span><text:span text:style-name="T3"> <text:s/></text:span><text:span text:style-name="T7">組；網路上登記的數量</text:span></text:p>
          </draw:text-box>
        </draw:frame>
        <draw:frame draw:style-name="gr3" draw:text-style-name="P4" draw:layer="layout" svg:width="4.134cm" svg:height="0.56cm" svg:x="4.78cm" svg:y="10.311cm">
          <draw:text-box>
            <text:p text:style-name="P1"><text:span text:style-name="T7">是以「個」作單位</text:span><text:span text:style-name="T3"> <text:s/></text:span></text:p>
          </draw:text-box>
        </draw:frame>
        <draw:frame draw:style-name="gr8" draw:text-style-name="P4" draw:layer="layout" svg:width="0.393cm" svg:height="0.56cm" svg:x="3.989cm" svg:y="11.013cm">
          <draw:text-box>
            <text:p text:style-name="P1"><text:span text:style-name="T13">3.</text:span></text:p>
          </draw:text-box>
        </draw:frame>
        <draw:frame draw:style-name="gr9" draw:text-style-name="P4" draw:layer="layout" svg:width="0.401cm" svg:height="0.535cm" svg:x="4.386cm" svg:y="11.02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8cm" svg:y="11.013cm">
          <draw:text-box>
            <text:p text:style-name="P1"><text:span text:style-name="T7">在色片燈夾住色片的狀態下，請不</text:span></text:p>
          </draw:text-box>
        </draw:frame>
        <draw:frame draw:style-name="gr3" draw:text-style-name="P4" draw:layer="layout" svg:width="7.178cm" svg:height="0.56cm" svg:x="4.78cm" svg:y="11.72cm">
          <draw:text-box>
            <text:p text:style-name="P1"><text:span text:style-name="T7">要將色片朝下放置地面，因色片會</text:span></text:p>
          </draw:text-box>
        </draw:frame>
        <draw:frame draw:style-name="gr3" draw:text-style-name="P4" draw:layer="layout" svg:width="1.111cm" svg:height="0.56cm" svg:x="4.78cm" svg:y="12.427cm">
          <draw:text-box>
            <text:p text:style-name="P1"><text:span text:style-name="T7">刮傷</text:span><text:span text:style-name="T3"> </text:span></text:p>
          </draw:text-box>
        </draw:frame>
        <draw:polygon draw:style-name="gr6" draw:text-style-name="P7" draw:layer="layout" svg:width="0.017cm" svg:height="0.017cm" svg:x="1.388cm" svg:y="7.349cm" svg:viewBox="0 0 18 18" draw:points="0,18 18,18 18,0 0,0">
          <text:p/>
        </draw:polygon>
        <draw:polygon draw:style-name="gr6" draw:text-style-name="P7" draw:layer="layout" svg:width="2.515cm" svg:height="0.017cm" svg:x="1.405cm" svg:y="7.349cm" svg:viewBox="0 0 2516 18" draw:points="0,18 2516,18 2516,0 0,0">
          <text:p/>
        </draw:polygon>
        <draw:polygon draw:style-name="gr6" draw:text-style-name="P7" draw:layer="layout" svg:width="0.017cm" svg:height="0.017cm" svg:x="3.92cm" svg:y="7.349cm" svg:viewBox="0 0 18 18" draw:points="0,18 18,18 18,0 0,0">
          <text:p/>
        </draw:polygon>
        <draw:polygon draw:style-name="gr6" draw:text-style-name="P7" draw:layer="layout" svg:width="8.21cm" svg:height="0.017cm" svg:x="3.937cm" svg:y="7.349cm" svg:viewBox="0 0 8211 18" draw:points="0,18 8211,18 8211,0 0,0">
          <text:p/>
        </draw:polygon>
        <draw:polygon draw:style-name="gr6" draw:text-style-name="P7" draw:layer="layout" svg:width="0.017cm" svg:height="0.017cm" svg:x="12.147cm" svg:y="7.349cm" svg:viewBox="0 0 18 18" draw:points="0,18 18,18 18,0 0,0">
          <text:p/>
        </draw:polygon>
        <draw:polygon draw:style-name="gr6" draw:text-style-name="P7" draw:layer="layout" svg:width="7.449cm" svg:height="0.017cm" svg:x="12.164cm" svg:y="7.349cm" svg:viewBox="0 0 7450 18" draw:points="0,18 7450,18 7450,0 0,0">
          <text:p/>
        </draw:polygon>
        <draw:polygon draw:style-name="gr6" draw:text-style-name="P7" draw:layer="layout" svg:width="0.016cm" svg:height="0.017cm" svg:x="19.613cm" svg:y="7.349cm" svg:viewBox="0 0 17 18" draw:points="0,18 17,18 17,0 0,0">
          <text:p/>
        </draw:polygon>
        <draw:polygon draw:style-name="gr6" draw:text-style-name="P7" draw:layer="layout" svg:width="0.017cm" svg:height="5.825cm" svg:x="1.388cm" svg:y="7.367cm" svg:viewBox="0 0 18 5826" draw:points="0,5826 18,5826 18,0 0,0">
          <text:p/>
        </draw:polygon>
        <draw:polygon draw:style-name="gr6" draw:text-style-name="P7" draw:layer="layout" svg:width="0.017cm" svg:height="5.825cm" svg:x="3.92cm" svg:y="7.367cm" svg:viewBox="0 0 18 5826" draw:points="0,5826 18,5826 18,0 0,0">
          <text:p/>
        </draw:polygon>
        <draw:polygon draw:style-name="gr6" draw:text-style-name="P7" draw:layer="layout" svg:width="0.017cm" svg:height="5.825cm" svg:x="12.147cm" svg:y="7.367cm" svg:viewBox="0 0 18 5826" draw:points="0,5826 18,5826 18,0 0,0">
          <text:p/>
        </draw:polygon>
        <draw:polygon draw:style-name="gr6" draw:text-style-name="P7" draw:layer="layout" svg:width="0.016cm" svg:height="5.825cm" svg:x="19.613cm" svg:y="7.367cm" svg:viewBox="0 0 17 5826" draw:points="0,5826 17,5826 17,0 0,0">
          <text:p/>
        </draw:polygon>
        <draw:frame draw:style-name="gr3" draw:text-style-name="P4" draw:layer="layout" svg:width="0.477cm" svg:height="0.56cm" svg:x="18.982cm" svg:y="12.745cm">
          <draw:text-box>
            <text:p text:style-name="P1"><text:span text:style-name="T3"><text:s/></text:span></text:p>
          </draw:text-box>
        </draw:frame>
        <draw:frame draw:style-name="gr7" draw:text-style-name="P4" draw:layer="layout" svg:width="2.479cm" svg:height="0.56cm" svg:x="1.596cm" svg:y="13.303cm">
          <draw:text-box>
            <text:p text:style-name="P1"><text:span text:style-name="T10">四、其他類</text:span></text:p>
          </draw:text-box>
        </draw:frame>
        <draw:polygon draw:style-name="gr6" draw:text-style-name="P7" draw:layer="layout" svg:width="0.017cm" svg:height="0.017cm" svg:x="1.388cm" svg:y="13.192cm" svg:viewBox="0 0 18 18" draw:points="0,18 18,18 18,0 0,0">
          <text:p/>
        </draw:polygon>
        <draw:polygon draw:style-name="gr6" draw:text-style-name="P7" draw:layer="layout" svg:width="2.515cm" svg:height="0.017cm" svg:x="1.405cm" svg:y="13.192cm" svg:viewBox="0 0 2516 18" draw:points="0,18 2516,18 2516,0 0,0">
          <text:p/>
        </draw:polygon>
        <draw:polygon draw:style-name="gr6" draw:text-style-name="P7" draw:layer="layout" svg:width="0.017cm" svg:height="0.017cm" svg:x="3.92cm" svg:y="13.192cm" svg:viewBox="0 0 18 18" draw:points="0,18 18,18 18,0 0,0">
          <text:p/>
        </draw:polygon>
        <draw:polygon draw:style-name="gr6" draw:text-style-name="P7" draw:layer="layout" svg:width="8.21cm" svg:height="0.017cm" svg:x="3.937cm" svg:y="13.192cm" svg:viewBox="0 0 8211 18" draw:points="0,18 8211,18 8211,0 0,0">
          <text:p/>
        </draw:polygon>
        <draw:polygon draw:style-name="gr6" draw:text-style-name="P7" draw:layer="layout" svg:width="0.017cm" svg:height="0.017cm" svg:x="12.147cm" svg:y="13.192cm" svg:viewBox="0 0 18 18" draw:points="0,18 18,18 18,0 0,0">
          <text:p/>
        </draw:polygon>
        <draw:polygon draw:style-name="gr6" draw:text-style-name="P7" draw:layer="layout" svg:width="7.288cm" svg:height="0.017cm" svg:x="12.164cm" svg:y="13.192cm" svg:viewBox="0 0 7289 18" draw:points="0,18 7289,18 7289,0 0,0">
          <text:p/>
        </draw:polygon>
        <draw:polygon draw:style-name="gr6" draw:text-style-name="P7" draw:layer="layout" svg:width="0.017cm" svg:height="0.017cm" svg:x="19.452cm" svg:y="13.192cm" svg:viewBox="0 0 18 18" draw:points="0,18 18,18 18,0 0,0">
          <text:p/>
        </draw:polygon>
        <draw:polygon draw:style-name="gr6" draw:text-style-name="P7" draw:layer="layout" svg:width="0.017cm" svg:height="0.017cm" svg:x="19.469cm" svg:y="13.192cm" svg:viewBox="0 0 18 18" draw:points="0,18 18,18 18,0 0,0">
          <text:p/>
        </draw:polygon>
        <draw:polygon draw:style-name="gr6" draw:text-style-name="P7" draw:layer="layout" svg:width="0.127cm" svg:height="0.017cm" svg:x="19.486cm" svg:y="13.192cm" svg:viewBox="0 0 128 18" draw:points="0,18 128,18 128,0 0,0">
          <text:p/>
        </draw:polygon>
        <draw:polygon draw:style-name="gr6" draw:text-style-name="P7" draw:layer="layout" svg:width="0.016cm" svg:height="0.017cm" svg:x="19.613cm" svg:y="13.192cm" svg:viewBox="0 0 17 18" draw:points="0,18 17,18 17,0 0,0">
          <text:p/>
        </draw:polygon>
        <draw:polygon draw:style-name="gr6" draw:text-style-name="P7" draw:layer="layout" svg:width="0.016cm" svg:height="0.017cm" svg:x="19.613cm" svg:y="13.192cm" svg:viewBox="0 0 17 18" draw:points="0,18 17,18 17,0 0,0">
          <text:p/>
        </draw:polygon>
        <draw:polygon draw:style-name="gr6" draw:text-style-name="P7" draw:layer="layout" svg:width="0.017cm" svg:height="0.707cm" svg:x="1.388cm" svg:y="13.209cm" svg:viewBox="0 0 18 708" draw:points="0,708 18,708 18,0 0,0">
          <text:p/>
        </draw:polygon>
        <draw:polygon draw:style-name="gr6" draw:text-style-name="P7" draw:layer="layout" svg:width="0.017cm" svg:height="0.707cm" svg:x="19.452cm" svg:y="13.209cm" svg:viewBox="0 0 18 708" draw:points="0,708 18,708 18,0 0,0">
          <text:p/>
        </draw:polygon>
        <draw:frame draw:style-name="gr3" draw:text-style-name="P4" draw:layer="layout" svg:width="0.477cm" svg:height="0.56cm" svg:x="4.094cm" svg:y="13.3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89cm" svg:height="0.56cm" svg:x="1.596cm" svg:y="14.027cm">
          <draw:text-box>
            <text:p text:style-name="P1"><text:span text:style-name="T7">延長線</text:span><text:span text:style-name="T3"> </text:span></text:p>
          </draw:text-box>
        </draw:frame>
        <draw:frame draw:style-name="gr8" draw:text-style-name="P4" draw:layer="layout" svg:width="0.393cm" svg:height="0.56cm" svg:x="3.967cm" svg:y="14.053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65cm" svg:y="14.06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59cm" svg:y="14.053cm">
          <draw:text-box>
            <text:p text:style-name="P1"><text:span text:style-name="T7">使用長時間（一小時以上），建議</text:span></text:p>
          </draw:text-box>
        </draw:frame>
        <draw:frame draw:style-name="gr3" draw:text-style-name="P4" draw:layer="layout" svg:width="7.178cm" svg:height="0.56cm" svg:x="4.759cm" svg:y="14.76cm">
          <draw:text-box>
            <text:p text:style-name="P1"><text:span text:style-name="T7">勿將全部的電線捆在一起，避免電</text:span></text:p>
          </draw:text-box>
        </draw:frame>
        <draw:frame draw:style-name="gr3" draw:text-style-name="P4" draw:layer="layout" svg:width="3.503cm" svg:height="0.56cm" svg:x="4.759cm" svg:y="15.462cm">
          <draw:text-box>
            <text:p text:style-name="P1"><text:span text:style-name="T7">線因發熱而熔掉</text:span><text:span text:style-name="T3"> </text:span></text:p>
          </draw:text-box>
        </draw:frame>
        <draw:frame draw:style-name="gr8" draw:text-style-name="P4" draw:layer="layout" svg:width="0.393cm" svg:height="0.56cm" svg:x="3.967cm" svg:y="16.17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65cm" svg:y="16.18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56cm" svg:height="0.56cm" svg:x="4.759cm" svg:y="16.17cm">
          <draw:text-box>
            <text:p text:style-name="P1"><text:span text:style-name="T7">使用時，請注意電器的電壓</text:span><text:span text:style-name="T3">/</text:span><text:span text:style-name="T7">阻力，</text:span></text:p>
          </draw:text-box>
        </draw:frame>
        <draw:frame draw:style-name="gr3" draw:text-style-name="P4" draw:layer="layout" svg:width="3.177cm" svg:height="0.56cm" svg:x="4.759cm" svg:y="16.877cm">
          <draw:text-box>
            <text:p text:style-name="P1"><text:span text:style-name="T7">避免造成短路</text:span><text:span text:style-name="T3"> <text:s/></text:span></text:p>
          </draw:text-box>
        </draw:frame>
        <draw:frame draw:style-name="gr8" draw:text-style-name="P4" draw:layer="layout" svg:width="0.393cm" svg:height="0.56cm" svg:x="3.967cm" svg:y="17.58cm">
          <draw:text-box>
            <text:p text:style-name="P1"><text:span text:style-name="T13">3.</text:span></text:p>
          </draw:text-box>
        </draw:frame>
        <draw:frame draw:style-name="gr9" draw:text-style-name="P4" draw:layer="layout" svg:width="0.401cm" svg:height="0.535cm" svg:x="4.365cm" svg:y="17.59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59cm" svg:y="17.58cm">
          <draw:text-box>
            <text:p text:style-name="P1"><text:span text:style-name="T7">若使用時有用到膠帶固定，請清除</text:span></text:p>
          </draw:text-box>
        </draw:frame>
        <draw:frame draw:style-name="gr3" draw:text-style-name="P4" draw:layer="layout" svg:width="3.024cm" svg:height="0.56cm" svg:x="4.759cm" svg:y="18.287cm">
          <draw:text-box>
            <text:p text:style-name="P1"><text:span text:style-name="T7">殘膠後再歸還</text:span><text:span text:style-name="T3"> </text:span></text:p>
          </draw:text-box>
        </draw:frame>
        <draw:frame draw:style-name="gr3" draw:text-style-name="P4" draw:layer="layout" svg:width="0.477cm" svg:height="0.56cm" svg:x="12.165cm" svg:y="13.94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1.388cm" svg:y="13.916cm" svg:viewBox="0 0 18 18" draw:points="0,18 18,18 18,0 0,0">
          <text:p/>
        </draw:polygon>
        <draw:polygon draw:style-name="gr6" draw:text-style-name="P7" draw:layer="layout" svg:width="2.494cm" svg:height="0.017cm" svg:x="1.405cm" svg:y="13.916cm" svg:viewBox="0 0 2495 18" draw:points="0,18 2495,18 2495,0 0,0">
          <text:p/>
        </draw:polygon>
        <draw:polygon draw:style-name="gr6" draw:text-style-name="P7" draw:layer="layout" svg:width="0.017cm" svg:height="0.017cm" svg:x="3.899cm" svg:y="13.916cm" svg:viewBox="0 0 18 18" draw:points="0,18 18,18 18,0 0,0">
          <text:p/>
        </draw:polygon>
        <draw:polygon draw:style-name="gr6" draw:text-style-name="P7" draw:layer="layout" svg:width="8.231cm" svg:height="0.017cm" svg:x="3.916cm" svg:y="13.916cm" svg:viewBox="0 0 8232 18" draw:points="0,18 8232,18 8232,0 0,0">
          <text:p/>
        </draw:polygon>
        <draw:polygon draw:style-name="gr6" draw:text-style-name="P7" draw:layer="layout" svg:width="0.017cm" svg:height="0.017cm" svg:x="12.147cm" svg:y="13.916cm" svg:viewBox="0 0 18 18" draw:points="0,18 18,18 18,0 0,0">
          <text:p/>
        </draw:polygon>
        <draw:polygon draw:style-name="gr6" draw:text-style-name="P7" draw:layer="layout" svg:width="7.288cm" svg:height="0.017cm" svg:x="12.164cm" svg:y="13.916cm" svg:viewBox="0 0 7289 18" draw:points="0,18 7289,18 7289,0 0,0">
          <text:p/>
        </draw:polygon>
        <draw:polygon draw:style-name="gr6" draw:text-style-name="P7" draw:layer="layout" svg:width="0.017cm" svg:height="0.017cm" svg:x="19.452cm" svg:y="13.916cm" svg:viewBox="0 0 18 18" draw:points="0,18 18,18 18,0 0,0">
          <text:p/>
        </draw:polygon>
        <draw:polygon draw:style-name="gr6" draw:text-style-name="P7" draw:layer="layout" svg:width="0.017cm" svg:height="4.941cm" svg:x="1.388cm" svg:y="13.933cm" svg:viewBox="0 0 18 4942" draw:points="0,4942 18,4942 18,0 0,0">
          <text:p/>
        </draw:polygon>
        <draw:polygon draw:style-name="gr6" draw:text-style-name="P7" draw:layer="layout" svg:width="0.017cm" svg:height="4.941cm" svg:x="3.899cm" svg:y="13.933cm" svg:viewBox="0 0 18 4942" draw:points="0,4942 18,4942 18,0 0,0">
          <text:p/>
        </draw:polygon>
        <draw:polygon draw:style-name="gr6" draw:text-style-name="P7" draw:layer="layout" svg:width="0.017cm" svg:height="4.941cm" svg:x="12.147cm" svg:y="13.933cm" svg:viewBox="0 0 18 4942" draw:points="0,4942 18,4942 18,0 0,0">
          <text:p/>
        </draw:polygon>
        <draw:polygon draw:style-name="gr6" draw:text-style-name="P7" draw:layer="layout" svg:width="0.017cm" svg:height="4.941cm" svg:x="19.452cm" svg:y="13.933cm" svg:viewBox="0 0 18 4942" draw:points="0,4942 18,4942 18,0 0,0">
          <text:p/>
        </draw:polygon>
        <draw:frame draw:style-name="gr3" draw:text-style-name="P4" draw:layer="layout" svg:width="0.477cm" svg:height="0.56cm" svg:x="17.843cm" svg:y="17.8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067cm" svg:height="0.56cm" svg:x="1.596cm" svg:y="18.981cm">
          <draw:text-box>
            <text:p text:style-name="P1"><text:span text:style-name="T7">紅色桌巾</text:span><text:span text:style-name="T3"> </text:span></text:p>
          </draw:text-box>
        </draw:frame>
        <draw:frame draw:style-name="gr8" draw:text-style-name="P4" draw:layer="layout" svg:width="0.393cm" svg:height="0.56cm" svg:x="3.967cm" svg:y="19.011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65cm" svg:y="19.0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373cm" svg:height="0.56cm" svg:x="4.759cm" svg:y="19.011cm">
          <draw:text-box>
            <text:p text:style-name="P1"><text:span text:style-name="T7">使用完畢後請清洗乾淨後歸還</text:span><text:span text:style-name="T3"> </text:span></text:p>
          </draw:text-box>
        </draw:frame>
        <draw:frame draw:style-name="gr8" draw:text-style-name="P4" draw:layer="layout" svg:width="0.393cm" svg:height="0.56cm" svg:x="3.967cm" svg:y="19.713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65cm" svg:y="19.72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5.894cm" svg:height="0.56cm" svg:x="4.759cm" svg:y="19.713cm">
          <draw:text-box>
            <text:p text:style-name="P1"><text:span text:style-name="T7">長度規格是一張摺疊桌大小</text:span><text:span text:style-name="T3"> </text:span></text:p>
          </draw:text-box>
        </draw:frame>
        <draw:frame draw:style-name="gr3" draw:text-style-name="P4" draw:layer="layout" svg:width="0.477cm" svg:height="0.56cm" svg:x="12.165cm" svg:y="18.90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1.388cm" svg:y="18.874cm" svg:viewBox="0 0 18 18" draw:points="0,18 18,18 18,0 0,0">
          <text:p/>
        </draw:polygon>
        <draw:polygon draw:style-name="gr6" draw:text-style-name="P7" draw:layer="layout" svg:width="2.494cm" svg:height="0.017cm" svg:x="1.405cm" svg:y="18.874cm" svg:viewBox="0 0 2495 18" draw:points="0,18 2495,18 2495,0 0,0">
          <text:p/>
        </draw:polygon>
        <draw:polygon draw:style-name="gr6" draw:text-style-name="P7" draw:layer="layout" svg:width="0.017cm" svg:height="0.017cm" svg:x="3.899cm" svg:y="18.874cm" svg:viewBox="0 0 18 18" draw:points="0,18 18,18 18,0 0,0">
          <text:p/>
        </draw:polygon>
        <draw:polygon draw:style-name="gr6" draw:text-style-name="P7" draw:layer="layout" svg:width="8.231cm" svg:height="0.017cm" svg:x="3.916cm" svg:y="18.874cm" svg:viewBox="0 0 8232 18" draw:points="0,18 8232,18 8232,0 0,0">
          <text:p/>
        </draw:polygon>
        <draw:polygon draw:style-name="gr6" draw:text-style-name="P7" draw:layer="layout" svg:width="0.017cm" svg:height="0.017cm" svg:x="12.147cm" svg:y="18.874cm" svg:viewBox="0 0 18 18" draw:points="0,18 18,18 18,0 0,0">
          <text:p/>
        </draw:polygon>
        <draw:polygon draw:style-name="gr6" draw:text-style-name="P7" draw:layer="layout" svg:width="7.288cm" svg:height="0.017cm" svg:x="12.164cm" svg:y="18.874cm" svg:viewBox="0 0 7289 18" draw:points="0,18 7289,18 7289,0 0,0">
          <text:p/>
        </draw:polygon>
        <draw:polygon draw:style-name="gr6" draw:text-style-name="P7" draw:layer="layout" svg:width="0.017cm" svg:height="0.017cm" svg:x="19.452cm" svg:y="18.874cm" svg:viewBox="0 0 18 18" draw:points="0,18 18,18 18,0 0,0">
          <text:p/>
        </draw:polygon>
        <draw:polygon draw:style-name="gr6" draw:text-style-name="P7" draw:layer="layout" svg:width="0.017cm" svg:height="4.505cm" svg:x="1.388cm" svg:y="18.891cm" svg:viewBox="0 0 18 4506" draw:points="0,4506 18,4506 18,0 0,0">
          <text:p/>
        </draw:polygon>
        <draw:polygon draw:style-name="gr6" draw:text-style-name="P7" draw:layer="layout" svg:width="0.017cm" svg:height="0.017cm" svg:x="1.388cm" svg:y="23.396cm" svg:viewBox="0 0 18 18" draw:points="0,18 18,18 18,0 0,0">
          <text:p/>
        </draw:polygon>
        <draw:polygon draw:style-name="gr6" draw:text-style-name="P7" draw:layer="layout" svg:width="0.017cm" svg:height="0.017cm" svg:x="1.388cm" svg:y="23.396cm" svg:viewBox="0 0 18 18" draw:points="0,18 18,18 18,0 0,0">
          <text:p/>
        </draw:polygon>
        <draw:polygon draw:style-name="gr6" draw:text-style-name="P7" draw:layer="layout" svg:width="2.494cm" svg:height="0.017cm" svg:x="1.405cm" svg:y="23.396cm" svg:viewBox="0 0 2495 18" draw:points="0,18 2495,18 2495,0 0,0">
          <text:p/>
        </draw:polygon>
        <draw:polygon draw:style-name="gr6" draw:text-style-name="P7" draw:layer="layout" svg:width="0.017cm" svg:height="4.505cm" svg:x="3.899cm" svg:y="18.891cm" svg:viewBox="0 0 18 4506" draw:points="0,4506 18,4506 18,0 0,0">
          <text:p/>
        </draw:polygon>
        <draw:polygon draw:style-name="gr6" draw:text-style-name="P7" draw:layer="layout" svg:width="0.017cm" svg:height="0.017cm" svg:x="3.899cm" svg:y="23.396cm" svg:viewBox="0 0 18 18" draw:points="0,18 18,18 18,0 0,0">
          <text:p/>
        </draw:polygon>
        <draw:polygon draw:style-name="gr6" draw:text-style-name="P7" draw:layer="layout" svg:width="8.231cm" svg:height="0.017cm" svg:x="3.916cm" svg:y="23.396cm" svg:viewBox="0 0 8232 18" draw:points="0,18 8232,18 8232,0 0,0">
          <text:p/>
        </draw:polygon>
        <draw:polygon draw:style-name="gr6" draw:text-style-name="P7" draw:layer="layout" svg:width="0.017cm" svg:height="4.505cm" svg:x="12.147cm" svg:y="18.891cm" svg:viewBox="0 0 18 4506" draw:points="0,4506 18,4506 18,0 0,0">
          <text:p/>
        </draw:polygon>
        <draw:polygon draw:style-name="gr6" draw:text-style-name="P7" draw:layer="layout" svg:width="0.017cm" svg:height="0.017cm" svg:x="12.147cm" svg:y="23.396cm" svg:viewBox="0 0 18 18" draw:points="0,18 18,18 18,0 0,0">
          <text:p/>
        </draw:polygon>
        <draw:polygon draw:style-name="gr6" draw:text-style-name="P7" draw:layer="layout" svg:width="7.288cm" svg:height="0.017cm" svg:x="12.164cm" svg:y="23.396cm" svg:viewBox="0 0 7289 18" draw:points="0,18 7289,18 7289,0 0,0">
          <text:p/>
        </draw:polygon>
        <draw:polygon draw:style-name="gr6" draw:text-style-name="P7" draw:layer="layout" svg:width="0.017cm" svg:height="4.505cm" svg:x="19.452cm" svg:y="18.891cm" svg:viewBox="0 0 18 4506" draw:points="0,4506 18,4506 18,0 0,0">
          <text:p/>
        </draw:polygon>
        <draw:polygon draw:style-name="gr6" draw:text-style-name="P7" draw:layer="layout" svg:width="0.017cm" svg:height="0.017cm" svg:x="19.452cm" svg:y="23.396cm" svg:viewBox="0 0 18 18" draw:points="0,18 18,18 18,0 0,0">
          <text:p/>
        </draw:polygon>
        <draw:polygon draw:style-name="gr6" draw:text-style-name="P7" draw:layer="layout" svg:width="0.017cm" svg:height="0.017cm" svg:x="19.452cm" svg:y="23.396cm" svg:viewBox="0 0 18 18" draw:points="0,18 18,18 18,0 0,0">
          <text:p/>
        </draw:polygon>
        <draw:frame draw:style-name="gr10" draw:text-style-name="P8" draw:layer="layout" svg:width="5.782cm" svg:height="3.864cm" svg:x="12.916cm" svg:y="3.116cm">
          <draw:image xlink:href="Pictures/10000000000001FC0000017E85387602AE08013B.jpg" xlink:type="simple" xlink:show="embed" xlink:actuate="onLoad" loext:mime-type="image/jpeg">
            <text:p/>
          </draw:image>
        </draw:frame>
        <draw:frame draw:style-name="gr10" draw:text-style-name="P8" draw:layer="layout" svg:width="6.18cm" svg:height="5.799cm" svg:x="12.789cm" svg:y="7.37cm">
          <draw:image xlink:href="Pictures/10000000000001DC000001C01E1ED8625E77C898.jpg" xlink:type="simple" xlink:show="embed" xlink:actuate="onLoad" loext:mime-type="image/jpeg">
            <text:p/>
          </draw:image>
        </draw:frame>
        <draw:frame draw:style-name="gr10" draw:text-style-name="P8" draw:layer="layout" svg:width="4.977cm" svg:height="3.737cm" svg:x="12.861cm" svg:y="14.558cm">
          <draw:image xlink:href="Pictures/10000000000001AD00000141C4B8C9145A1473CA.jpg" xlink:type="simple" xlink:show="embed" xlink:actuate="onLoad" loext:mime-type="image/jpeg">
            <text:p/>
          </draw:image>
        </draw:frame>
        <draw:frame draw:style-name="gr10" draw:text-style-name="P8" draw:layer="layout" svg:width="5.164cm" svg:height="3.877cm" svg:x="12.768cm" svg:y="19.516cm">
          <draw:image xlink:href="Pictures/10000000000001BC0000014DC382AA1501844220.jpg" xlink:type="simple" xlink:show="embed" xlink:actuate="onLoad" loext:mime-type="image/jpeg">
            <text:p/>
          </draw:image>
        </draw:frame>
        <draw:frame draw:style-name="gr3" draw:text-style-name="P4" draw:layer="layout" svg:width="0.477cm" svg:height="0.56cm" svg:x="17.936cm" svg:y="22.949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34">
        <draw:frame draw:style-name="gr1" draw:text-style-name="P2" draw:layer="layout" svg:width="0.35cm" svg:height="0.352cm" svg:x="1.905cm" svg:y="0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10.407cm" svg:y="27.163cm">
          <draw:text-box>
            <text:p text:style-name="P1"><text:span text:style-name="T1">4 </text:span></text:p>
          </draw:text-box>
        </draw:frame>
        <draw:frame draw:style-name="gr2" draw:text-style-name="P3" draw:layer="layout" svg:width="0.283cm" svg:height="0.285cm" svg:x="10.496cm" svg:y="27.5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352cm" svg:x="10.496cm" svg:y="27.9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589cm" svg:height="0.56cm" svg:x="1.596cm" svg:y="2.647cm">
          <draw:text-box>
            <text:p text:style-name="P1"><text:span text:style-name="T7">一片裙</text:span><text:span text:style-name="T3"> </text:span></text:p>
          </draw:text-box>
        </draw:frame>
        <draw:frame draw:style-name="gr8" draw:text-style-name="P4" draw:layer="layout" svg:width="0.393cm" svg:height="0.56cm" svg:x="3.967cm" svg:y="2.677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65cm" svg:y="2.68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59cm" svg:y="2.677cm">
          <draw:text-box>
            <text:p text:style-name="P1"><text:span text:style-name="T7">同衣架一起外借，使用完畢後請清</text:span></text:p>
          </draw:text-box>
        </draw:frame>
        <draw:frame draw:style-name="gr3" draw:text-style-name="P4" draw:layer="layout" svg:width="3.177cm" svg:height="0.56cm" svg:x="4.759cm" svg:y="3.384cm">
          <draw:text-box>
            <text:p text:style-name="P1"><text:span text:style-name="T7">洗乾淨後歸還</text:span><text:span text:style-name="T3"> <text:s/></text:span></text:p>
          </draw:text-box>
        </draw:frame>
        <draw:frame draw:style-name="gr8" draw:text-style-name="P4" draw:layer="layout" svg:width="0.393cm" svg:height="0.56cm" svg:x="3.967cm" svg:y="4.091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65cm" svg:y="4.10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5.416cm" svg:height="0.56cm" svg:x="4.759cm" svg:y="4.091cm">
          <draw:text-box>
            <text:p text:style-name="P1"><text:span text:style-name="T7">以音樂性社團借用為優先</text:span><text:span text:style-name="T3"> </text:span></text:p>
          </draw:text-box>
        </draw:frame>
        <draw:frame draw:style-name="gr3" draw:text-style-name="P4" draw:layer="layout" svg:width="0.477cm" svg:height="0.56cm" svg:x="12.165cm" svg:y="2.5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6cm" svg:x="1.388cm" svg:y="2.54cm" svg:viewBox="0 0 18 17" draw:points="0,17 18,17 18,0 0,0">
          <text:p/>
        </draw:polygon>
        <draw:polygon draw:style-name="gr6" draw:text-style-name="P7" draw:layer="layout" svg:width="0.017cm" svg:height="0.016cm" svg:x="1.388cm" svg:y="2.54cm" svg:viewBox="0 0 18 17" draw:points="0,17 18,17 18,0 0,0">
          <text:p/>
        </draw:polygon>
        <draw:polygon draw:style-name="gr6" draw:text-style-name="P7" draw:layer="layout" svg:width="2.494cm" svg:height="0.016cm" svg:x="1.405cm" svg:y="2.54cm" svg:viewBox="0 0 2495 17" draw:points="0,17 2495,17 2495,0 0,0">
          <text:p/>
        </draw:polygon>
        <draw:polygon draw:style-name="gr6" draw:text-style-name="P7" draw:layer="layout" svg:width="0.017cm" svg:height="0.016cm" svg:x="3.899cm" svg:y="2.54cm" svg:viewBox="0 0 18 17" draw:points="0,17 18,17 18,0 0,0">
          <text:p/>
        </draw:polygon>
        <draw:polygon draw:style-name="gr6" draw:text-style-name="P7" draw:layer="layout" svg:width="8.231cm" svg:height="0.016cm" svg:x="3.916cm" svg:y="2.54cm" svg:viewBox="0 0 8232 17" draw:points="0,17 8232,17 8232,0 0,0">
          <text:p/>
        </draw:polygon>
        <draw:polygon draw:style-name="gr6" draw:text-style-name="P7" draw:layer="layout" svg:width="0.017cm" svg:height="0.016cm" svg:x="12.147cm" svg:y="2.54cm" svg:viewBox="0 0 18 17" draw:points="0,17 18,17 18,0 0,0">
          <text:p/>
        </draw:polygon>
        <draw:polygon draw:style-name="gr6" draw:text-style-name="P7" draw:layer="layout" svg:width="7.288cm" svg:height="0.016cm" svg:x="12.164cm" svg:y="2.54cm" svg:viewBox="0 0 7289 17" draw:points="0,17 7289,17 7289,0 0,0">
          <text:p/>
        </draw:polygon>
        <draw:polygon draw:style-name="gr6" draw:text-style-name="P7" draw:layer="layout" svg:width="0.017cm" svg:height="0.016cm" svg:x="19.452cm" svg:y="2.54cm" svg:viewBox="0 0 18 17" draw:points="0,17 18,17 18,0 0,0">
          <text:p/>
        </draw:polygon>
        <draw:polygon draw:style-name="gr6" draw:text-style-name="P7" draw:layer="layout" svg:width="0.017cm" svg:height="0.016cm" svg:x="19.452cm" svg:y="2.54cm" svg:viewBox="0 0 18 17" draw:points="0,17 18,17 18,0 0,0">
          <text:p/>
        </draw:polygon>
        <draw:polygon draw:style-name="gr6" draw:text-style-name="P7" draw:layer="layout" svg:width="0.017cm" svg:height="4.692cm" svg:x="1.388cm" svg:y="2.556cm" svg:viewBox="0 0 18 4693" draw:points="0,4693 18,4693 18,0 0,0">
          <text:p/>
        </draw:polygon>
        <draw:polygon draw:style-name="gr6" draw:text-style-name="P7" draw:layer="layout" svg:width="0.017cm" svg:height="4.692cm" svg:x="3.899cm" svg:y="2.556cm" svg:viewBox="0 0 18 4693" draw:points="0,4693 18,4693 18,0 0,0">
          <text:p/>
        </draw:polygon>
        <draw:polygon draw:style-name="gr6" draw:text-style-name="P7" draw:layer="layout" svg:width="0.017cm" svg:height="4.692cm" svg:x="12.147cm" svg:y="2.556cm" svg:viewBox="0 0 18 4693" draw:points="0,4693 18,4693 18,0 0,0">
          <text:p/>
        </draw:polygon>
        <draw:polygon draw:style-name="gr6" draw:text-style-name="P7" draw:layer="layout" svg:width="0.017cm" svg:height="4.692cm" svg:x="19.452cm" svg:y="2.556cm" svg:viewBox="0 0 18 4693" draw:points="0,4693 18,4693 18,0 0,0">
          <text:p/>
        </draw:polygon>
        <draw:frame draw:style-name="gr3" draw:text-style-name="P4" draw:layer="layout" svg:width="0.477cm" svg:height="0.56cm" svg:x="17.737cm" svg:y="6.8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067cm" svg:height="0.56cm" svg:x="1.596cm" svg:y="7.38cm">
          <draw:text-box>
            <text:p text:style-name="P1"><text:span text:style-name="T7">攤位板組</text:span><text:span text:style-name="T3"> </text:span></text:p>
          </draw:text-box>
        </draw:frame>
        <draw:frame draw:style-name="gr3" draw:text-style-name="P4" draw:layer="layout" svg:width="2.184cm" svg:height="0.56cm" svg:x="1.596cm" svg:y="8.053cm">
          <draw:text-box>
            <text:p text:style-name="P1"><text:span text:style-name="T3">(</text:span><text:span text:style-name="T7">含腳架</text:span><text:span text:style-name="T3">) </text:span></text:p>
          </draw:text-box>
        </draw:frame>
        <draw:frame draw:style-name="gr8" draw:text-style-name="P4" draw:layer="layout" svg:width="0.393cm" svg:height="0.56cm" svg:x="3.967cm" svg:y="7.384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65cm" svg:y="7.395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373cm" svg:height="0.56cm" svg:x="4.759cm" svg:y="7.384cm">
          <draw:text-box>
            <text:p text:style-name="P1"><text:span text:style-name="T7">一張攤位板搭配二支攤位腳架</text:span><text:span text:style-name="T3"> </text:span></text:p>
          </draw:text-box>
        </draw:frame>
        <draw:frame draw:style-name="gr8" draw:text-style-name="P4" draw:layer="layout" svg:width="0.393cm" svg:height="0.56cm" svg:x="3.967cm" svg:y="8.091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65cm" svg:y="8.10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73cm" svg:height="0.56cm" svg:x="4.759cm" svg:y="8.091cm">
          <draw:text-box>
            <text:p text:style-name="P1"><text:span text:style-name="T7">攤位版尺寸：長</text:span><text:span text:style-name="T3"> </text:span><text:span text:style-name="T3">183 </text:span><text:span text:style-name="T7">公分，寬</text:span><text:span text:style-name="T3"> </text:span><text:span text:style-name="T3">92 </text:span></text:p>
          </draw:text-box>
        </draw:frame>
        <draw:frame draw:style-name="gr3" draw:text-style-name="P4" draw:layer="layout" svg:width="1.111cm" svg:height="0.56cm" svg:x="4.759cm" svg:y="8.798cm">
          <draw:text-box>
            <text:p text:style-name="P1"><text:span text:style-name="T7">公分</text:span><text:span text:style-name="T3"> </text:span></text:p>
          </draw:text-box>
        </draw:frame>
        <draw:frame draw:style-name="gr8" draw:text-style-name="P4" draw:layer="layout" svg:width="0.393cm" svg:height="0.56cm" svg:x="3.967cm" svg:y="9.502cm">
          <draw:text-box>
            <text:p text:style-name="P1"><text:span text:style-name="T13">3.</text:span></text:p>
          </draw:text-box>
        </draw:frame>
        <draw:frame draw:style-name="gr9" draw:text-style-name="P4" draw:layer="layout" svg:width="0.401cm" svg:height="0.535cm" svg:x="4.365cm" svg:y="9.51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373cm" svg:height="0.56cm" svg:x="4.759cm" svg:y="9.502cm">
          <draw:text-box>
            <text:p text:style-name="P1"><text:span text:style-name="T7">一張攤位板搭配二支攤位腳架</text:span><text:span text:style-name="T3"> </text:span></text:p>
          </draw:text-box>
        </draw:frame>
        <draw:frame draw:style-name="gr8" draw:text-style-name="P4" draw:layer="layout" svg:width="0.393cm" svg:height="0.56cm" svg:x="3.967cm" svg:y="10.209cm">
          <draw:text-box>
            <text:p text:style-name="P1"><text:span text:style-name="T13">4.</text:span></text:p>
          </draw:text-box>
        </draw:frame>
        <draw:frame draw:style-name="gr9" draw:text-style-name="P4" draw:layer="layout" svg:width="0.401cm" svg:height="0.535cm" svg:x="4.365cm" svg:y="10.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356cm" svg:height="0.56cm" svg:x="4.759cm" svg:y="10.209cm">
          <draw:text-box>
            <text:p text:style-name="P1"><text:span text:style-name="T7">攤位腳架規格：寬度</text:span><text:span text:style-name="T3"> </text:span><text:span text:style-name="T3">90 </text:span><text:span text:style-name="T7">公分，高</text:span></text:p>
          </draw:text-box>
        </draw:frame>
        <draw:frame draw:style-name="gr3" draw:text-style-name="P4" draw:layer="layout" svg:width="2.725cm" svg:height="0.56cm" svg:x="4.759cm" svg:y="10.916cm">
          <draw:text-box>
            <text:p text:style-name="P1"><text:span text:style-name="T7">度</text:span><text:span text:style-name="T3"> </text:span><text:span text:style-name="T3">70 </text:span><text:span text:style-name="T7">公分</text:span><text:span text:style-name="T3"> </text:span></text:p>
          </draw:text-box>
        </draw:frame>
        <draw:polygon draw:style-name="gr6" draw:text-style-name="P7" draw:layer="layout" svg:width="0.017cm" svg:height="0.017cm" svg:x="1.388cm" svg:y="7.248cm" svg:viewBox="0 0 18 18" draw:points="0,18 18,18 18,0 0,0">
          <text:p/>
        </draw:polygon>
        <draw:polygon draw:style-name="gr6" draw:text-style-name="P7" draw:layer="layout" svg:width="2.494cm" svg:height="0.017cm" svg:x="1.405cm" svg:y="7.248cm" svg:viewBox="0 0 2495 18" draw:points="0,18 2495,18 2495,0 0,0">
          <text:p/>
        </draw:polygon>
        <draw:polygon draw:style-name="gr6" draw:text-style-name="P7" draw:layer="layout" svg:width="0.017cm" svg:height="0.017cm" svg:x="3.899cm" svg:y="7.248cm" svg:viewBox="0 0 18 18" draw:points="0,18 18,18 18,0 0,0">
          <text:p/>
        </draw:polygon>
        <draw:polygon draw:style-name="gr6" draw:text-style-name="P7" draw:layer="layout" svg:width="8.231cm" svg:height="0.017cm" svg:x="3.916cm" svg:y="7.248cm" svg:viewBox="0 0 8232 18" draw:points="0,18 8232,18 8232,0 0,0">
          <text:p/>
        </draw:polygon>
        <draw:polygon draw:style-name="gr6" draw:text-style-name="P7" draw:layer="layout" svg:width="0.017cm" svg:height="0.017cm" svg:x="12.147cm" svg:y="7.248cm" svg:viewBox="0 0 18 18" draw:points="0,18 18,18 18,0 0,0">
          <text:p/>
        </draw:polygon>
        <draw:polygon draw:style-name="gr6" draw:text-style-name="P7" draw:layer="layout" svg:width="7.288cm" svg:height="0.017cm" svg:x="12.164cm" svg:y="7.248cm" svg:viewBox="0 0 7289 18" draw:points="0,18 7289,18 7289,0 0,0">
          <text:p/>
        </draw:polygon>
        <draw:polygon draw:style-name="gr6" draw:text-style-name="P7" draw:layer="layout" svg:width="0.017cm" svg:height="0.017cm" svg:x="19.452cm" svg:y="7.248cm" svg:viewBox="0 0 18 18" draw:points="0,18 18,18 18,0 0,0">
          <text:p/>
        </draw:polygon>
        <draw:polygon draw:style-name="gr6" draw:text-style-name="P7" draw:layer="layout" svg:width="0.017cm" svg:height="4.509cm" svg:x="1.388cm" svg:y="7.265cm" svg:viewBox="0 0 18 4510" draw:points="0,4510 18,4510 18,0 0,0">
          <text:p/>
        </draw:polygon>
        <draw:polygon draw:style-name="gr6" draw:text-style-name="P7" draw:layer="layout" svg:width="0.017cm" svg:height="4.509cm" svg:x="3.899cm" svg:y="7.265cm" svg:viewBox="0 0 18 4510" draw:points="0,4510 18,4510 18,0 0,0">
          <text:p/>
        </draw:polygon>
        <draw:polygon draw:style-name="gr6" draw:text-style-name="P7" draw:layer="layout" svg:width="0.017cm" svg:height="4.509cm" svg:x="12.147cm" svg:y="7.265cm" svg:viewBox="0 0 18 4510" draw:points="0,4510 18,4510 18,0 0,0">
          <text:p/>
        </draw:polygon>
        <draw:polygon draw:style-name="gr6" draw:text-style-name="P7" draw:layer="layout" svg:width="0.017cm" svg:height="4.509cm" svg:x="19.452cm" svg:y="7.265cm" svg:viewBox="0 0 18 4510" draw:points="0,4510 18,4510 18,0 0,0">
          <text:p/>
        </draw:polygon>
        <draw:frame draw:style-name="gr3" draw:text-style-name="P4" draw:layer="layout" svg:width="0.477cm" svg:height="0.56cm" svg:x="19.176cm" svg:y="11.3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331cm" svg:height="0.56cm" svg:x="1.469cm" svg:y="11.75cm">
          <draw:text-box>
            <text:p text:style-name="P1"><text:span text:style-name="T3">A1</text:span><text:span text:style-name="T7">海報架</text:span><text:span text:style-name="T3"> </text:span></text:p>
          </draw:text-box>
        </draw:frame>
        <draw:frame draw:style-name="gr3" draw:text-style-name="P4" draw:layer="layout" svg:width="2.067cm" svg:height="0.56cm" svg:x="1.596cm" svg:y="12.414cm">
          <draw:text-box>
            <text:p text:style-name="P1"><text:span text:style-name="T7">（半開）</text:span><text:span text:style-name="T3"> </text:span></text:p>
          </draw:text-box>
        </draw:frame>
        <draw:frame draw:style-name="gr8" draw:text-style-name="P4" draw:layer="layout" svg:width="0.393cm" svg:height="0.56cm" svg:x="3.967cm" svg:y="11.911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65cm" svg:y="11.92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59cm" svg:y="11.911cm">
          <draw:text-box>
            <text:p text:style-name="P1"><text:span text:style-name="T7">海報架需注意有無少螺絲、是否傾</text:span></text:p>
          </draw:text-box>
        </draw:frame>
        <draw:frame draw:style-name="gr3" draw:text-style-name="P4" draw:layer="layout" svg:width="0.632cm" svg:height="0.56cm" svg:x="4.759cm" svg:y="12.618cm">
          <draw:text-box>
            <text:p text:style-name="P1"><text:span text:style-name="T7">斜</text:span><text:span text:style-name="T3"> </text:span></text:p>
          </draw:text-box>
        </draw:frame>
        <draw:frame draw:style-name="gr8" draw:text-style-name="P4" draw:layer="layout" svg:width="0.393cm" svg:height="0.56cm" svg:x="3.967cm" svg:y="13.32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65cm" svg:y="13.33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5.894cm" svg:height="0.56cm" svg:x="4.759cm" svg:y="13.32cm">
          <draw:text-box>
            <text:p text:style-name="P1"><text:span text:style-name="T7">輪子皆恢復為「開」的狀況</text:span><text:span text:style-name="T3"> </text:span></text:p>
          </draw:text-box>
        </draw:frame>
        <draw:frame draw:style-name="gr8" draw:text-style-name="P4" draw:layer="layout" svg:width="0.393cm" svg:height="0.56cm" svg:x="3.967cm" svg:y="14.027cm">
          <draw:text-box>
            <text:p text:style-name="P1"><text:span text:style-name="T13">3.</text:span></text:p>
          </draw:text-box>
        </draw:frame>
        <draw:frame draw:style-name="gr9" draw:text-style-name="P4" draw:layer="layout" svg:width="0.401cm" svg:height="0.535cm" svg:x="4.365cm" svg:y="14.03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59cm" svg:y="14.027cm">
          <draw:text-box>
            <text:p text:style-name="P1"><text:span text:style-name="T7">不可使用雙面膠或膠帶黏貼物品，</text:span></text:p>
          </draw:text-box>
        </draw:frame>
        <draw:frame draw:style-name="gr3" draw:text-style-name="P4" draw:layer="layout" svg:width="7.178cm" svg:height="0.56cm" svg:x="4.759cm" svg:y="14.734cm">
          <draw:text-box>
            <text:p text:style-name="P1"><text:span text:style-name="T7">請使用無痕膠帶，布面處使用為磁</text:span></text:p>
          </draw:text-box>
        </draw:frame>
        <draw:frame draw:style-name="gr3" draw:text-style-name="P4" draw:layer="layout" svg:width="3.503cm" svg:height="0.56cm" svg:x="4.759cm" svg:y="15.437cm">
          <draw:text-box>
            <text:p text:style-name="P1"><text:span text:style-name="T7">鐵，勿使用圖釘</text:span><text:span text:style-name="T3"> </text:span></text:p>
          </draw:text-box>
        </draw:frame>
        <draw:frame draw:style-name="gr8" draw:text-style-name="P4" draw:layer="layout" svg:width="0.393cm" svg:height="0.56cm" svg:x="3.967cm" svg:y="16.145cm">
          <draw:text-box>
            <text:p text:style-name="P1"><text:span text:style-name="T13">4.</text:span></text:p>
          </draw:text-box>
        </draw:frame>
        <draw:frame draw:style-name="gr9" draw:text-style-name="P4" draw:layer="layout" svg:width="0.401cm" svg:height="0.535cm" svg:x="4.365cm" svg:y="16.15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5.416cm" svg:height="0.56cm" svg:x="4.759cm" svg:y="16.145cm">
          <draw:text-box>
            <text:p text:style-name="P1"><text:span text:style-name="T7">請保持海報架雙面都乾淨</text:span><text:span text:style-name="T3"> </text:span></text:p>
          </draw:text-box>
        </draw:frame>
        <draw:polygon draw:style-name="gr6" draw:text-style-name="P7" draw:layer="layout" svg:width="0.017cm" svg:height="0.017cm" svg:x="1.388cm" svg:y="11.774cm" svg:viewBox="0 0 18 18" draw:points="0,18 18,18 18,0 0,0">
          <text:p/>
        </draw:polygon>
        <draw:polygon draw:style-name="gr6" draw:text-style-name="P7" draw:layer="layout" svg:width="2.494cm" svg:height="0.017cm" svg:x="1.405cm" svg:y="11.774cm" svg:viewBox="0 0 2495 18" draw:points="0,18 2495,18 2495,0 0,0">
          <text:p/>
        </draw:polygon>
        <draw:polygon draw:style-name="gr6" draw:text-style-name="P7" draw:layer="layout" svg:width="0.017cm" svg:height="0.017cm" svg:x="3.899cm" svg:y="11.774cm" svg:viewBox="0 0 18 18" draw:points="0,18 18,18 18,0 0,0">
          <text:p/>
        </draw:polygon>
        <draw:polygon draw:style-name="gr6" draw:text-style-name="P7" draw:layer="layout" svg:width="8.231cm" svg:height="0.017cm" svg:x="3.916cm" svg:y="11.774cm" svg:viewBox="0 0 8232 18" draw:points="0,18 8232,18 8232,0 0,0">
          <text:p/>
        </draw:polygon>
        <draw:polygon draw:style-name="gr6" draw:text-style-name="P7" draw:layer="layout" svg:width="0.017cm" svg:height="0.017cm" svg:x="12.147cm" svg:y="11.774cm" svg:viewBox="0 0 18 18" draw:points="0,18 18,18 18,0 0,0">
          <text:p/>
        </draw:polygon>
        <draw:polygon draw:style-name="gr6" draw:text-style-name="P7" draw:layer="layout" svg:width="7.288cm" svg:height="0.017cm" svg:x="12.164cm" svg:y="11.774cm" svg:viewBox="0 0 7289 18" draw:points="0,18 7289,18 7289,0 0,0">
          <text:p/>
        </draw:polygon>
        <draw:polygon draw:style-name="gr6" draw:text-style-name="P7" draw:layer="layout" svg:width="0.017cm" svg:height="0.017cm" svg:x="19.452cm" svg:y="11.774cm" svg:viewBox="0 0 18 18" draw:points="0,18 18,18 18,0 0,0">
          <text:p/>
        </draw:polygon>
        <draw:polygon draw:style-name="gr6" draw:text-style-name="P7" draw:layer="layout" svg:width="0.017cm" svg:height="4.941cm" svg:x="1.388cm" svg:y="11.791cm" svg:viewBox="0 0 18 4942" draw:points="0,4942 18,4942 18,0 0,0">
          <text:p/>
        </draw:polygon>
        <draw:polygon draw:style-name="gr6" draw:text-style-name="P7" draw:layer="layout" svg:width="0.017cm" svg:height="4.941cm" svg:x="3.899cm" svg:y="11.791cm" svg:viewBox="0 0 18 4942" draw:points="0,4942 18,4942 18,0 0,0">
          <text:p/>
        </draw:polygon>
        <draw:polygon draw:style-name="gr6" draw:text-style-name="P7" draw:layer="layout" svg:width="0.017cm" svg:height="4.941cm" svg:x="12.147cm" svg:y="11.791cm" svg:viewBox="0 0 18 4942" draw:points="0,4942 18,4942 18,0 0,0">
          <text:p/>
        </draw:polygon>
        <draw:polygon draw:style-name="gr6" draw:text-style-name="P7" draw:layer="layout" svg:width="0.017cm" svg:height="4.941cm" svg:x="19.452cm" svg:y="11.791cm" svg:viewBox="0 0 18 4942" draw:points="0,4942 18,4942 18,0 0,0">
          <text:p/>
        </draw:polygon>
        <draw:frame draw:style-name="gr3" draw:text-style-name="P4" draw:layer="layout" svg:width="0.477cm" svg:height="0.56cm" svg:x="18.825cm" svg:y="15.7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89cm" svg:height="0.56cm" svg:x="1.596cm" svg:y="16.712cm">
          <draw:text-box>
            <text:p text:style-name="P1"><text:span text:style-name="T7">旗桿組</text:span><text:span text:style-name="T3"> </text:span></text:p>
          </draw:text-box>
        </draw:frame>
        <draw:frame draw:style-name="gr3" draw:text-style-name="P4" draw:layer="layout" svg:width="1.437cm" svg:height="0.56cm" svg:x="1.706cm" svg:y="17.216cm">
          <draw:text-box>
            <text:p text:style-name="P1"><text:span text:style-name="T7">（含橫</text:span></text:p>
          </draw:text-box>
        </draw:frame>
        <draw:frame draw:style-name="gr3" draw:text-style-name="P4" draw:layer="layout" svg:width="1.111cm" svg:height="0.56cm" svg:x="1.947cm" svg:y="17.724cm">
          <draw:text-box>
            <text:p text:style-name="P1"><text:span text:style-name="T7">桿）</text:span><text:span text:style-name="T3"> </text:span></text:p>
          </draw:text-box>
        </draw:frame>
        <draw:frame draw:style-name="gr8" draw:text-style-name="P4" draw:layer="layout" svg:width="0.393cm" svg:height="0.56cm" svg:x="3.967cm" svg:y="16.869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65cm" svg:y="16.8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357cm" svg:height="0.56cm" svg:x="4.759cm" svg:y="16.869cm">
          <draw:text-box>
            <text:p text:style-name="P1"><text:span text:style-name="T7">歸還時請以</text:span><text:span text:style-name="T3"> </text:span><text:span text:style-name="T3">10 </text:span><text:span text:style-name="T7">支為一綑，並上下</text:span></text:p>
          </draw:text-box>
        </draw:frame>
        <draw:frame draw:style-name="gr3" draw:text-style-name="P4" draw:layer="layout" svg:width="0.632cm" svg:height="0.56cm" svg:x="4.759cm" svg:y="17.576cm">
          <draw:text-box>
            <text:p text:style-name="P1"><text:span text:style-name="T7">用</text:span><text:span text:style-name="T3"> </text:span></text:p>
          </draw:text-box>
        </draw:frame>
        <draw:frame draw:style-name="gr8" draw:text-style-name="P4" draw:layer="layout" svg:width="0.393cm" svg:height="0.56cm" svg:x="3.967cm" svg:y="18.278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65cm" svg:y="18.28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1.589cm" svg:height="0.56cm" svg:x="4.759cm" svg:y="18.278cm">
          <draw:text-box>
            <text:p text:style-name="P1"><text:span text:style-name="T7">線捆好</text:span><text:span text:style-name="T3"> </text:span></text:p>
          </draw:text-box>
        </draw:frame>
        <draw:frame draw:style-name="gr8" draw:text-style-name="P4" draw:layer="layout" svg:width="0.393cm" svg:height="0.56cm" svg:x="3.967cm" svg:y="18.985cm">
          <draw:text-box>
            <text:p text:style-name="P1"><text:span text:style-name="T13">3.</text:span></text:p>
          </draw:text-box>
        </draw:frame>
        <draw:frame draw:style-name="gr9" draw:text-style-name="P4" draw:layer="layout" svg:width="0.401cm" svg:height="0.535cm" svg:x="4.365cm" svg:y="18.99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688cm" svg:height="0.56cm" svg:x="4.759cm" svg:y="18.985cm">
          <draw:text-box>
            <text:p text:style-name="P1"><text:span text:style-name="T7">借用旗桿連</text:span><text:span text:style-name="T3"> </text:span><text:span text:style-name="T3">L </text:span><text:span text:style-name="T7">型橫桿一同借出</text:span><text:span text:style-name="T3"> </text:span></text:p>
          </draw:text-box>
        </draw:frame>
        <draw:frame draw:style-name="gr8" draw:text-style-name="P4" draw:layer="layout" svg:width="0.393cm" svg:height="0.56cm" svg:x="3.967cm" svg:y="19.692cm">
          <draw:text-box>
            <text:p text:style-name="P1"><text:span text:style-name="T13">4.</text:span></text:p>
          </draw:text-box>
        </draw:frame>
        <draw:frame draw:style-name="gr9" draw:text-style-name="P4" draw:layer="layout" svg:width="0.401cm" svg:height="0.535cm" svg:x="4.365cm" svg:y="19.70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4.3cm" svg:height="0.56cm" svg:x="4.759cm" svg:y="19.692cm">
          <draw:text-box>
            <text:p text:style-name="P1"><text:span text:style-name="T7">旗桿規格：</text:span><text:span text:style-name="T3">205cm </text:span></text:p>
          </draw:text-box>
        </draw:frame>
        <draw:polygon draw:style-name="gr6" draw:text-style-name="P7" draw:layer="layout" svg:width="0.017cm" svg:height="0.017cm" svg:x="1.388cm" svg:y="16.732cm" svg:viewBox="0 0 18 18" draw:points="0,18 18,18 18,0 0,0">
          <text:p/>
        </draw:polygon>
        <draw:polygon draw:style-name="gr6" draw:text-style-name="P7" draw:layer="layout" svg:width="2.494cm" svg:height="0.017cm" svg:x="1.405cm" svg:y="16.732cm" svg:viewBox="0 0 2495 18" draw:points="0,18 2495,18 2495,0 0,0">
          <text:p/>
        </draw:polygon>
        <draw:polygon draw:style-name="gr6" draw:text-style-name="P7" draw:layer="layout" svg:width="0.017cm" svg:height="0.017cm" svg:x="3.899cm" svg:y="16.732cm" svg:viewBox="0 0 18 18" draw:points="0,18 18,18 18,0 0,0">
          <text:p/>
        </draw:polygon>
        <draw:polygon draw:style-name="gr6" draw:text-style-name="P7" draw:layer="layout" svg:width="8.231cm" svg:height="0.017cm" svg:x="3.916cm" svg:y="16.732cm" svg:viewBox="0 0 8232 18" draw:points="0,18 8232,18 8232,0 0,0">
          <text:p/>
        </draw:polygon>
        <draw:polygon draw:style-name="gr6" draw:text-style-name="P7" draw:layer="layout" svg:width="0.017cm" svg:height="0.017cm" svg:x="12.147cm" svg:y="16.732cm" svg:viewBox="0 0 18 18" draw:points="0,18 18,18 18,0 0,0">
          <text:p/>
        </draw:polygon>
        <draw:polygon draw:style-name="gr6" draw:text-style-name="P7" draw:layer="layout" svg:width="7.288cm" svg:height="0.017cm" svg:x="12.164cm" svg:y="16.732cm" svg:viewBox="0 0 7289 18" draw:points="0,18 7289,18 7289,0 0,0">
          <text:p/>
        </draw:polygon>
        <draw:polygon draw:style-name="gr6" draw:text-style-name="P7" draw:layer="layout" svg:width="0.017cm" svg:height="0.017cm" svg:x="19.452cm" svg:y="16.732cm" svg:viewBox="0 0 18 18" draw:points="0,18 18,18 18,0 0,0">
          <text:p/>
        </draw:polygon>
        <draw:polygon draw:style-name="gr6" draw:text-style-name="P7" draw:layer="layout" svg:width="0.017cm" svg:height="6.131cm" svg:x="1.388cm" svg:y="16.749cm" svg:viewBox="0 0 18 6132" draw:points="0,6132 18,6132 18,0 0,0">
          <text:p/>
        </draw:polygon>
        <draw:polygon draw:style-name="gr6" draw:text-style-name="P7" draw:layer="layout" svg:width="0.017cm" svg:height="0.017cm" svg:x="1.388cm" svg:y="22.88cm" svg:viewBox="0 0 18 18" draw:points="0,18 18,18 18,0 0,0">
          <text:p/>
        </draw:polygon>
        <draw:polygon draw:style-name="gr6" draw:text-style-name="P7" draw:layer="layout" svg:width="0.017cm" svg:height="0.017cm" svg:x="1.388cm" svg:y="22.88cm" svg:viewBox="0 0 18 18" draw:points="0,18 18,18 18,0 0,0">
          <text:p/>
        </draw:polygon>
        <draw:polygon draw:style-name="gr6" draw:text-style-name="P7" draw:layer="layout" svg:width="2.494cm" svg:height="0.017cm" svg:x="1.405cm" svg:y="22.88cm" svg:viewBox="0 0 2495 18" draw:points="0,18 2495,18 2495,0 0,0">
          <text:p/>
        </draw:polygon>
        <draw:polygon draw:style-name="gr6" draw:text-style-name="P7" draw:layer="layout" svg:width="0.017cm" svg:height="6.131cm" svg:x="3.899cm" svg:y="16.749cm" svg:viewBox="0 0 18 6132" draw:points="0,6132 18,6132 18,0 0,0">
          <text:p/>
        </draw:polygon>
        <draw:polygon draw:style-name="gr6" draw:text-style-name="P7" draw:layer="layout" svg:width="0.017cm" svg:height="0.017cm" svg:x="3.899cm" svg:y="22.88cm" svg:viewBox="0 0 18 18" draw:points="0,18 18,18 18,0 0,0">
          <text:p/>
        </draw:polygon>
        <draw:polygon draw:style-name="gr6" draw:text-style-name="P7" draw:layer="layout" svg:width="8.231cm" svg:height="0.017cm" svg:x="3.916cm" svg:y="22.88cm" svg:viewBox="0 0 8232 18" draw:points="0,18 8232,18 8232,0 0,0">
          <text:p/>
        </draw:polygon>
        <draw:polygon draw:style-name="gr6" draw:text-style-name="P7" draw:layer="layout" svg:width="0.017cm" svg:height="6.131cm" svg:x="12.147cm" svg:y="16.749cm" svg:viewBox="0 0 18 6132" draw:points="0,6132 18,6132 18,0 0,0">
          <text:p/>
        </draw:polygon>
        <draw:polygon draw:style-name="gr6" draw:text-style-name="P7" draw:layer="layout" svg:width="0.017cm" svg:height="0.017cm" svg:x="12.147cm" svg:y="22.88cm" svg:viewBox="0 0 18 18" draw:points="0,18 18,18 18,0 0,0">
          <text:p/>
        </draw:polygon>
        <draw:polygon draw:style-name="gr6" draw:text-style-name="P7" draw:layer="layout" svg:width="7.288cm" svg:height="0.017cm" svg:x="12.164cm" svg:y="22.88cm" svg:viewBox="0 0 7289 18" draw:points="0,18 7289,18 7289,0 0,0">
          <text:p/>
        </draw:polygon>
        <draw:polygon draw:style-name="gr6" draw:text-style-name="P7" draw:layer="layout" svg:width="0.017cm" svg:height="6.131cm" svg:x="19.452cm" svg:y="16.749cm" svg:viewBox="0 0 18 6132" draw:points="0,6132 18,6132 18,0 0,0">
          <text:p/>
        </draw:polygon>
        <draw:polygon draw:style-name="gr6" draw:text-style-name="P7" draw:layer="layout" svg:width="0.017cm" svg:height="0.017cm" svg:x="19.452cm" svg:y="22.88cm" svg:viewBox="0 0 18 18" draw:points="0,18 18,18 18,0 0,0">
          <text:p/>
        </draw:polygon>
        <draw:polygon draw:style-name="gr6" draw:text-style-name="P7" draw:layer="layout" svg:width="0.017cm" svg:height="0.017cm" svg:x="19.452cm" svg:y="22.88cm" svg:viewBox="0 0 18 18" draw:points="0,18 18,18 18,0 0,0">
          <text:p/>
        </draw:polygon>
        <draw:frame draw:style-name="gr10" draw:text-style-name="P8" draw:layer="layout" svg:width="5.38cm" svg:height="4.059cm" svg:x="12.349cm" svg:y="3.188cm">
          <draw:image xlink:href="Pictures/10000000000001A300000140B34593C8E2440970.jpg" xlink:type="simple" xlink:show="embed" xlink:actuate="onLoad" loext:mime-type="image/jpeg">
            <text:p/>
          </draw:image>
        </draw:frame>
        <draw:frame draw:style-name="gr10" draw:text-style-name="P8" draw:layer="layout" svg:width="3.377cm" svg:height="4.495cm" svg:x="12.162cm" svg:y="7.273cm">
          <draw:image xlink:href="Pictures/1000000000000109000001613D5FB23F31F9F7E9.jpg" xlink:type="simple" xlink:show="embed" xlink:actuate="onLoad" loext:mime-type="image/jpeg">
            <text:p/>
          </draw:image>
        </draw:frame>
        <draw:frame draw:style-name="gr10" draw:text-style-name="P8" draw:layer="layout" svg:width="3.623cm" svg:height="2.721cm" svg:x="15.549cm" svg:y="9.051cm">
          <draw:image xlink:href="Pictures/100000000000011D000000D6A88F619A79C53B8A.jpg" xlink:type="simple" xlink:show="embed" xlink:actuate="onLoad" loext:mime-type="image/jpeg">
            <text:p/>
          </draw:image>
        </draw:frame>
        <draw:frame draw:style-name="gr10" draw:text-style-name="P8" draw:layer="layout" svg:width="6.662cm" svg:height="4.436cm" svg:x="12.162cm" svg:y="11.798cm">
          <draw:image xlink:href="Pictures/100000000000026700000199278F7B6A1FA6106D.jpg" xlink:type="simple" xlink:show="embed" xlink:actuate="onLoad" loext:mime-type="image/jpeg">
            <text:p/>
          </draw:image>
        </draw:frame>
        <draw:frame draw:style-name="gr10" draw:text-style-name="P8" draw:layer="layout" svg:width="4.952cm" svg:height="3.614cm" svg:x="12.162cm" svg:y="16.756cm">
          <draw:image xlink:href="Pictures/10000000000001580000013E13C94FDCCBEC80F5.jpg" xlink:type="simple" xlink:show="embed" xlink:actuate="onLoad" loext:mime-type="image/jpeg">
            <text:p/>
          </draw:image>
        </draw:frame>
        <draw:frame draw:style-name="gr10" draw:text-style-name="P8" draw:layer="layout" svg:width="4.935cm" svg:height="2.497cm" svg:x="12.162cm" svg:y="20.375cm">
          <draw:image xlink:href="Pictures/1000000000000194000000C530C95513C6824EB0.jpg" xlink:type="simple" xlink:show="embed" xlink:actuate="onLoad" loext:mime-type="image/jpeg">
            <text:p/>
          </draw:image>
        </draw:frame>
        <draw:frame draw:style-name="gr3" draw:text-style-name="P4" draw:layer="layout" svg:width="0.477cm" svg:height="0.56cm" svg:x="17.098cm" svg:y="22.432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4">
        <draw:frame draw:style-name="gr1" draw:text-style-name="P2" draw:layer="layout" svg:width="0.35cm" svg:height="0.352cm" svg:x="1.905cm" svg:y="0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10.407cm" svg:y="27.163cm">
          <draw:text-box>
            <text:p text:style-name="P1"><text:span text:style-name="T1">5 </text:span></text:p>
          </draw:text-box>
        </draw:frame>
        <draw:frame draw:style-name="gr2" draw:text-style-name="P3" draw:layer="layout" svg:width="0.283cm" svg:height="0.285cm" svg:x="10.496cm" svg:y="27.5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352cm" svg:x="10.496cm" svg:y="27.93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111cm" svg:height="0.56cm" svg:x="1.596cm" svg:y="2.519cm">
          <draw:text-box>
            <text:p text:style-name="P1"><text:span text:style-name="T7">旗座</text:span><text:span text:style-name="T3"> </text:span></text:p>
          </draw:text-box>
        </draw:frame>
        <draw:frame draw:style-name="gr8" draw:text-style-name="P4" draw:layer="layout" svg:width="0.393cm" svg:height="0.56cm" svg:x="3.967cm" svg:y="2.677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65cm" svg:y="2.68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59cm" svg:y="2.677cm">
          <draw:text-box>
            <text:p text:style-name="P1"><text:span text:style-name="T7">使用時請勿重摔或敲擊，易造成旗</text:span></text:p>
          </draw:text-box>
        </draw:frame>
        <draw:frame draw:style-name="gr3" draw:text-style-name="P4" draw:layer="layout" svg:width="2.699cm" svg:height="0.56cm" svg:x="4.759cm" svg:y="3.384cm">
          <draw:text-box>
            <text:p text:style-name="P1"><text:span text:style-name="T7">座底部脫落</text:span><text:span text:style-name="T3"> <text:s/></text:span></text:p>
          </draw:text-box>
        </draw:frame>
        <draw:frame draw:style-name="gr8" draw:text-style-name="P4" draw:layer="layout" svg:width="0.393cm" svg:height="0.56cm" svg:x="3.967cm" svg:y="4.091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65cm" svg:y="4.10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59cm" svg:y="4.091cm">
          <draw:text-box>
            <text:p text:style-name="P1"><text:span text:style-name="T7">歸還時勿將旗座分解擺放，以免號</text:span></text:p>
          </draw:text-box>
        </draw:frame>
        <draw:frame draw:style-name="gr3" draw:text-style-name="P4" draw:layer="layout" svg:width="1.589cm" svg:height="0.56cm" svg:x="4.759cm" svg:y="4.793cm">
          <draw:text-box>
            <text:p text:style-name="P1"><text:span text:style-name="T7">碼不齊</text:span><text:span text:style-name="T3"> </text:span></text:p>
          </draw:text-box>
        </draw:frame>
        <draw:polygon draw:style-name="gr6" draw:text-style-name="P7" draw:layer="layout" svg:width="0.017cm" svg:height="0.016cm" svg:x="1.388cm" svg:y="2.54cm" svg:viewBox="0 0 18 17" draw:points="0,17 18,17 18,0 0,0">
          <text:p/>
        </draw:polygon>
        <draw:polygon draw:style-name="gr6" draw:text-style-name="P7" draw:layer="layout" svg:width="0.017cm" svg:height="0.016cm" svg:x="1.388cm" svg:y="2.54cm" svg:viewBox="0 0 18 17" draw:points="0,17 18,17 18,0 0,0">
          <text:p/>
        </draw:polygon>
        <draw:polygon draw:style-name="gr6" draw:text-style-name="P7" draw:layer="layout" svg:width="2.494cm" svg:height="0.016cm" svg:x="1.405cm" svg:y="2.54cm" svg:viewBox="0 0 2495 17" draw:points="0,17 2495,17 2495,0 0,0">
          <text:p/>
        </draw:polygon>
        <draw:polygon draw:style-name="gr6" draw:text-style-name="P7" draw:layer="layout" svg:width="0.017cm" svg:height="0.016cm" svg:x="3.899cm" svg:y="2.54cm" svg:viewBox="0 0 18 17" draw:points="0,17 18,17 18,0 0,0">
          <text:p/>
        </draw:polygon>
        <draw:polygon draw:style-name="gr6" draw:text-style-name="P7" draw:layer="layout" svg:width="8.231cm" svg:height="0.016cm" svg:x="3.916cm" svg:y="2.54cm" svg:viewBox="0 0 8232 17" draw:points="0,17 8232,17 8232,0 0,0">
          <text:p/>
        </draw:polygon>
        <draw:polygon draw:style-name="gr6" draw:text-style-name="P7" draw:layer="layout" svg:width="0.017cm" svg:height="0.016cm" svg:x="12.147cm" svg:y="2.54cm" svg:viewBox="0 0 18 17" draw:points="0,17 18,17 18,0 0,0">
          <text:p/>
        </draw:polygon>
        <draw:polygon draw:style-name="gr6" draw:text-style-name="P7" draw:layer="layout" svg:width="7.288cm" svg:height="0.016cm" svg:x="12.164cm" svg:y="2.54cm" svg:viewBox="0 0 7289 17" draw:points="0,17 7289,17 7289,0 0,0">
          <text:p/>
        </draw:polygon>
        <draw:polygon draw:style-name="gr6" draw:text-style-name="P7" draw:layer="layout" svg:width="0.017cm" svg:height="0.016cm" svg:x="19.452cm" svg:y="2.54cm" svg:viewBox="0 0 18 17" draw:points="0,17 18,17 18,0 0,0">
          <text:p/>
        </draw:polygon>
        <draw:polygon draw:style-name="gr6" draw:text-style-name="P7" draw:layer="layout" svg:width="0.017cm" svg:height="0.016cm" svg:x="19.452cm" svg:y="2.54cm" svg:viewBox="0 0 18 17" draw:points="0,17 18,17 18,0 0,0">
          <text:p/>
        </draw:polygon>
        <draw:polygon draw:style-name="gr6" draw:text-style-name="P7" draw:layer="layout" svg:width="0.017cm" svg:height="4.234cm" svg:x="1.388cm" svg:y="2.556cm" svg:viewBox="0 0 18 4235" draw:points="0,4235 18,4235 18,0 0,0">
          <text:p/>
        </draw:polygon>
        <draw:polygon draw:style-name="gr6" draw:text-style-name="P7" draw:layer="layout" svg:width="0.017cm" svg:height="4.234cm" svg:x="3.899cm" svg:y="2.556cm" svg:viewBox="0 0 18 4235" draw:points="0,4235 18,4235 18,0 0,0">
          <text:p/>
        </draw:polygon>
        <draw:polygon draw:style-name="gr6" draw:text-style-name="P7" draw:layer="layout" svg:width="0.017cm" svg:height="4.234cm" svg:x="12.147cm" svg:y="2.556cm" svg:viewBox="0 0 18 4235" draw:points="0,4235 18,4235 18,0 0,0">
          <text:p/>
        </draw:polygon>
        <draw:polygon draw:style-name="gr6" draw:text-style-name="P7" draw:layer="layout" svg:width="0.017cm" svg:height="4.234cm" svg:x="19.452cm" svg:y="2.556cm" svg:viewBox="0 0 18 4235" draw:points="0,4235 18,4235 18,0 0,0">
          <text:p/>
        </draw:polygon>
        <draw:frame draw:style-name="gr3" draw:text-style-name="P4" draw:layer="layout" svg:width="0.477cm" svg:height="0.56cm" svg:x="16.492cm" svg:y="5.3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89cm" svg:height="0.56cm" svg:x="1.596cm" svg:y="6.77cm">
          <draw:text-box>
            <text:p text:style-name="P1"><text:span text:style-name="T7">折疊桌</text:span><text:span text:style-name="T3"> </text:span></text:p>
          </draw:text-box>
        </draw:frame>
        <draw:frame draw:style-name="gr8" draw:text-style-name="P4" draw:layer="layout" svg:width="0.393cm" svg:height="0.56cm" svg:x="3.967cm" svg:y="6.927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65cm" svg:y="6.93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217cm" svg:height="0.56cm" svg:x="4.759cm" svg:y="6.927cm">
          <draw:text-box>
            <text:p text:style-name="P1"><text:span text:style-name="T7">桌子尺寸</text:span><text:span text:style-name="T3">:180cm</text:span><text:span text:style-name="T7">（長）</text:span><text:span text:style-name="T3">* 60cm</text:span></text:p>
          </draw:text-box>
        </draw:frame>
        <draw:frame draw:style-name="gr3" draw:text-style-name="P4" draw:layer="layout" svg:width="4.977cm" svg:height="0.56cm" svg:x="4.759cm" svg:y="7.634cm">
          <draw:text-box>
            <text:p text:style-name="P1"><text:span text:style-name="T7">（寬）</text:span><text:span text:style-name="T3">* 75cm</text:span><text:span text:style-name="T7">（高）</text:span><text:span text:style-name="T3"> </text:span></text:p>
          </draw:text-box>
        </draw:frame>
        <draw:frame draw:style-name="gr8" draw:text-style-name="P4" draw:layer="layout" svg:width="0.393cm" svg:height="0.56cm" svg:x="3.967cm" svg:y="8.337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65cm" svg:y="8.348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59cm" svg:y="8.337cm">
          <draw:text-box>
            <text:p text:style-name="P1"><text:span text:style-name="T7">使用時，請勿重押物品在桌面或用</text:span></text:p>
          </draw:text-box>
        </draw:frame>
        <draw:frame draw:style-name="gr3" draw:text-style-name="P4" draw:layer="layout" svg:width="5.091cm" svg:height="0.56cm" svg:x="4.759cm" svg:y="9.044cm">
          <draw:text-box>
            <text:p text:style-name="P1"><text:span text:style-name="T7">雙面膠等膠帶黏貼物品</text:span><text:span text:style-name="T3"> <text:s/></text:span></text:p>
          </draw:text-box>
        </draw:frame>
        <draw:frame draw:style-name="gr8" draw:text-style-name="P4" draw:layer="layout" svg:width="0.393cm" svg:height="0.56cm" svg:x="3.967cm" svg:y="9.752cm">
          <draw:text-box>
            <text:p text:style-name="P1"><text:span text:style-name="T13">3.</text:span></text:p>
          </draw:text-box>
        </draw:frame>
        <draw:frame draw:style-name="gr9" draw:text-style-name="P4" draw:layer="layout" svg:width="0.401cm" svg:height="0.535cm" svg:x="4.365cm" svg:y="9.76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178cm" svg:height="0.56cm" svg:x="4.759cm" svg:y="9.752cm">
          <draw:text-box>
            <text:p text:style-name="P1"><text:span text:style-name="T7">桌腳展開時，請小心使用，勿大力</text:span></text:p>
          </draw:text-box>
        </draw:frame>
        <draw:frame draw:style-name="gr3" draw:text-style-name="P4" draw:layer="layout" svg:width="1.111cm" svg:height="0.56cm" svg:x="4.759cm" svg:y="10.454cm">
          <draw:text-box>
            <text:p text:style-name="P1"><text:span text:style-name="T7">踩踏</text:span><text:span text:style-name="T3"> </text:span></text:p>
          </draw:text-box>
        </draw:frame>
        <draw:polygon draw:style-name="gr6" draw:text-style-name="P7" draw:layer="layout" svg:width="0.017cm" svg:height="0.017cm" svg:x="1.388cm" svg:y="6.79cm" svg:viewBox="0 0 18 18" draw:points="0,18 18,18 18,0 0,0">
          <text:p/>
        </draw:polygon>
        <draw:polygon draw:style-name="gr6" draw:text-style-name="P7" draw:layer="layout" svg:width="2.494cm" svg:height="0.017cm" svg:x="1.405cm" svg:y="6.79cm" svg:viewBox="0 0 2495 18" draw:points="0,18 2495,18 2495,0 0,0">
          <text:p/>
        </draw:polygon>
        <draw:polygon draw:style-name="gr6" draw:text-style-name="P7" draw:layer="layout" svg:width="0.017cm" svg:height="0.017cm" svg:x="3.899cm" svg:y="6.79cm" svg:viewBox="0 0 18 18" draw:points="0,18 18,18 18,0 0,0">
          <text:p/>
        </draw:polygon>
        <draw:polygon draw:style-name="gr6" draw:text-style-name="P7" draw:layer="layout" svg:width="8.231cm" svg:height="0.017cm" svg:x="3.916cm" svg:y="6.79cm" svg:viewBox="0 0 8232 18" draw:points="0,18 8232,18 8232,0 0,0">
          <text:p/>
        </draw:polygon>
        <draw:polygon draw:style-name="gr6" draw:text-style-name="P7" draw:layer="layout" svg:width="0.017cm" svg:height="0.017cm" svg:x="12.147cm" svg:y="6.79cm" svg:viewBox="0 0 18 18" draw:points="0,18 18,18 18,0 0,0">
          <text:p/>
        </draw:polygon>
        <draw:polygon draw:style-name="gr6" draw:text-style-name="P7" draw:layer="layout" svg:width="7.288cm" svg:height="0.017cm" svg:x="12.164cm" svg:y="6.79cm" svg:viewBox="0 0 7289 18" draw:points="0,18 7289,18 7289,0 0,0">
          <text:p/>
        </draw:polygon>
        <draw:polygon draw:style-name="gr6" draw:text-style-name="P7" draw:layer="layout" svg:width="0.017cm" svg:height="0.017cm" svg:x="19.452cm" svg:y="6.79cm" svg:viewBox="0 0 18 18" draw:points="0,18 18,18 18,0 0,0">
          <text:p/>
        </draw:polygon>
        <draw:polygon draw:style-name="gr6" draw:text-style-name="P7" draw:layer="layout" svg:width="0.017cm" svg:height="4.877cm" svg:x="1.388cm" svg:y="6.808cm" svg:viewBox="0 0 18 4878" draw:points="0,4878 18,4878 18,0 0,0">
          <text:p/>
        </draw:polygon>
        <draw:polygon draw:style-name="gr6" draw:text-style-name="P7" draw:layer="layout" svg:width="0.017cm" svg:height="4.877cm" svg:x="3.899cm" svg:y="6.808cm" svg:viewBox="0 0 18 4878" draw:points="0,4878 18,4878 18,0 0,0">
          <text:p/>
        </draw:polygon>
        <draw:polygon draw:style-name="gr6" draw:text-style-name="P7" draw:layer="layout" svg:width="0.017cm" svg:height="4.877cm" svg:x="12.147cm" svg:y="6.808cm" svg:viewBox="0 0 18 4878" draw:points="0,4878 18,4878 18,0 0,0">
          <text:p/>
        </draw:polygon>
        <draw:polygon draw:style-name="gr6" draw:text-style-name="P7" draw:layer="layout" svg:width="0.017cm" svg:height="4.877cm" svg:x="19.452cm" svg:y="6.808cm" svg:viewBox="0 0 18 4878" draw:points="0,4878 18,4878 18,0 0,0">
          <text:p/>
        </draw:polygon>
        <draw:frame draw:style-name="gr3" draw:text-style-name="P4" draw:layer="layout" svg:width="0.477cm" svg:height="0.56cm" svg:x="16.505cm" svg:y="11.2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067cm" svg:height="0.56cm" svg:x="1.596cm" svg:y="11.661cm">
          <draw:text-box>
            <text:p text:style-name="P1"><text:span text:style-name="T7">灰色折疊</text:span><text:span text:style-name="T3"> </text:span></text:p>
          </draw:text-box>
        </draw:frame>
        <draw:frame draw:style-name="gr3" draw:text-style-name="P4" draw:layer="layout" svg:width="0.632cm" svg:height="0.56cm" svg:x="1.596cm" svg:y="12.173cm">
          <draw:text-box>
            <text:p text:style-name="P1"><text:span text:style-name="T7">椅</text:span><text:span text:style-name="T3"> </text:span></text:p>
          </draw:text-box>
        </draw:frame>
        <draw:frame draw:style-name="gr8" draw:text-style-name="P4" draw:layer="layout" svg:width="0.393cm" svg:height="0.56cm" svg:x="3.967cm" svg:y="11.822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65cm" svg:y="11.833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301cm" svg:height="0.56cm" svg:x="4.759cm" svg:y="11.822cm">
          <draw:text-box>
            <text:p text:style-name="P1"><text:span text:style-name="T7">寬</text:span><text:span text:style-name="T3">460*</text:span><text:span text:style-name="T7">深</text:span><text:span text:style-name="T3">520*</text:span><text:span text:style-name="T7">高</text:span><text:span text:style-name="T3">765mm </text:span></text:p>
          </draw:text-box>
        </draw:frame>
        <draw:frame draw:style-name="gr8" draw:text-style-name="P4" draw:layer="layout" svg:width="0.393cm" svg:height="0.56cm" svg:x="3.967cm" svg:y="12.529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65cm" svg:y="12.5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4.938cm" svg:height="0.56cm" svg:x="4.759cm" svg:y="12.529cm">
          <draw:text-box>
            <text:p text:style-name="P1"><text:span text:style-name="T7">使用時，請勿站立在椅</text:span><text:span text:style-name="T3"> </text:span></text:p>
          </draw:text-box>
        </draw:frame>
        <draw:polygon draw:style-name="gr6" draw:text-style-name="P7" draw:layer="layout" svg:width="0.017cm" svg:height="0.017cm" svg:x="1.388cm" svg:y="11.685cm" svg:viewBox="0 0 18 18" draw:points="0,18 18,18 18,0 0,0">
          <text:p/>
        </draw:polygon>
        <draw:polygon draw:style-name="gr6" draw:text-style-name="P7" draw:layer="layout" svg:width="2.494cm" svg:height="0.017cm" svg:x="1.405cm" svg:y="11.685cm" svg:viewBox="0 0 2495 18" draw:points="0,18 2495,18 2495,0 0,0">
          <text:p/>
        </draw:polygon>
        <draw:polygon draw:style-name="gr6" draw:text-style-name="P7" draw:layer="layout" svg:width="0.017cm" svg:height="0.017cm" svg:x="3.899cm" svg:y="11.685cm" svg:viewBox="0 0 18 18" draw:points="0,18 18,18 18,0 0,0">
          <text:p/>
        </draw:polygon>
        <draw:polygon draw:style-name="gr6" draw:text-style-name="P7" draw:layer="layout" svg:width="8.231cm" svg:height="0.017cm" svg:x="3.916cm" svg:y="11.685cm" svg:viewBox="0 0 8232 18" draw:points="0,18 8232,18 8232,0 0,0">
          <text:p/>
        </draw:polygon>
        <draw:polygon draw:style-name="gr6" draw:text-style-name="P7" draw:layer="layout" svg:width="0.017cm" svg:height="0.017cm" svg:x="12.147cm" svg:y="11.685cm" svg:viewBox="0 0 18 18" draw:points="0,18 18,18 18,0 0,0">
          <text:p/>
        </draw:polygon>
        <draw:polygon draw:style-name="gr6" draw:text-style-name="P7" draw:layer="layout" svg:width="7.288cm" svg:height="0.017cm" svg:x="12.164cm" svg:y="11.685cm" svg:viewBox="0 0 7289 18" draw:points="0,18 7289,18 7289,0 0,0">
          <text:p/>
        </draw:polygon>
        <draw:polygon draw:style-name="gr6" draw:text-style-name="P7" draw:layer="layout" svg:width="0.017cm" svg:height="0.017cm" svg:x="19.452cm" svg:y="11.685cm" svg:viewBox="0 0 18 18" draw:points="0,18 18,18 18,0 0,0">
          <text:p/>
        </draw:polygon>
        <draw:polygon draw:style-name="gr6" draw:text-style-name="P7" draw:layer="layout" svg:width="0.017cm" svg:height="4.234cm" svg:x="1.388cm" svg:y="11.702cm" svg:viewBox="0 0 18 4235" draw:points="0,4235 18,4235 18,0 0,0">
          <text:p/>
        </draw:polygon>
        <draw:polygon draw:style-name="gr6" draw:text-style-name="P7" draw:layer="layout" svg:width="0.017cm" svg:height="4.234cm" svg:x="3.899cm" svg:y="11.702cm" svg:viewBox="0 0 18 4235" draw:points="0,4235 18,4235 18,0 0,0">
          <text:p/>
        </draw:polygon>
        <draw:polygon draw:style-name="gr6" draw:text-style-name="P7" draw:layer="layout" svg:width="0.017cm" svg:height="4.234cm" svg:x="12.147cm" svg:y="11.702cm" svg:viewBox="0 0 18 4235" draw:points="0,4235 18,4235 18,0 0,0">
          <text:p/>
        </draw:polygon>
        <draw:polygon draw:style-name="gr6" draw:text-style-name="P7" draw:layer="layout" svg:width="0.017cm" svg:height="4.234cm" svg:x="19.452cm" svg:y="11.702cm" svg:viewBox="0 0 18 4235" draw:points="0,4235 18,4235 18,0 0,0">
          <text:p/>
        </draw:polygon>
        <draw:frame draw:style-name="gr3" draw:text-style-name="P4" draw:layer="layout" svg:width="0.477cm" svg:height="0.56cm" svg:x="17.508cm" svg:y="14.9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915cm" svg:height="0.56cm" svg:x="1.596cm" svg:y="15.937cm">
          <draw:text-box>
            <text:p text:style-name="P1"><text:span text:style-name="T7">大型拼盤</text:span></text:p>
          </draw:text-box>
        </draw:frame>
        <draw:frame draw:style-name="gr3" draw:text-style-name="P4" draw:layer="layout" svg:width="1.111cm" svg:height="0.56cm" svg:x="1.596cm" svg:y="16.471cm">
          <draw:text-box>
            <text:p text:style-name="P1"><text:span text:style-name="T7">軟墊</text:span><text:span text:style-name="T3"> </text:span></text:p>
          </draw:text-box>
        </draw:frame>
        <draw:frame draw:style-name="gr3" draw:text-style-name="P4" draw:layer="layout" svg:width="2.184cm" svg:height="0.56cm" svg:x="1.596cm" svg:y="16.979cm">
          <draw:text-box>
            <text:p text:style-name="P1"><text:span text:style-name="T3">(</text:span><text:span text:style-name="T7">綠波墊</text:span><text:span text:style-name="T3">) </text:span></text:p>
          </draw:text-box>
        </draw:frame>
        <draw:frame draw:style-name="gr8" draw:text-style-name="P4" draw:layer="layout" svg:width="0.393cm" svg:height="0.56cm" svg:x="3.967cm" svg:y="16.073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4.365cm" svg:y="16.08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3.923cm" svg:height="0.56cm" svg:x="4.759cm" svg:y="16.073cm">
          <draw:text-box>
            <text:p text:style-name="P1"><text:span text:style-name="T7">每片為</text:span><text:span text:style-name="T3"> </text:span><text:span text:style-name="T3">100*100 </text:span></text:p>
          </draw:text-box>
        </draw:frame>
        <draw:frame draw:style-name="gr8" draw:text-style-name="P4" draw:layer="layout" svg:width="0.393cm" svg:height="0.56cm" svg:x="3.967cm" svg:y="16.78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4.365cm" svg:y="16.791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3.356cm" svg:height="0.56cm" svg:x="4.759cm" svg:y="16.78cm">
          <draw:text-box>
            <text:p text:style-name="P1"><text:span text:style-name="T7">厚度</text:span><text:span text:style-name="T3"> </text:span><text:span text:style-name="T3">2.5 </text:span><text:span text:style-name="T7">公分</text:span><text:span text:style-name="T3"> </text:span></text:p>
          </draw:text-box>
        </draw:frame>
        <draw:polygon draw:style-name="gr6" draw:text-style-name="P7" draw:layer="layout" svg:width="0.017cm" svg:height="0.016cm" svg:x="1.388cm" svg:y="15.936cm" svg:viewBox="0 0 18 17" draw:points="0,17 18,17 18,0 0,0">
          <text:p/>
        </draw:polygon>
        <draw:polygon draw:style-name="gr6" draw:text-style-name="P7" draw:layer="layout" svg:width="2.494cm" svg:height="0.016cm" svg:x="1.405cm" svg:y="15.936cm" svg:viewBox="0 0 2495 17" draw:points="0,17 2495,17 2495,0 0,0">
          <text:p/>
        </draw:polygon>
        <draw:polygon draw:style-name="gr6" draw:text-style-name="P7" draw:layer="layout" svg:width="0.017cm" svg:height="0.016cm" svg:x="3.899cm" svg:y="15.936cm" svg:viewBox="0 0 18 17" draw:points="0,17 18,17 18,0 0,0">
          <text:p/>
        </draw:polygon>
        <draw:polygon draw:style-name="gr6" draw:text-style-name="P7" draw:layer="layout" svg:width="8.231cm" svg:height="0.016cm" svg:x="3.916cm" svg:y="15.936cm" svg:viewBox="0 0 8232 17" draw:points="0,17 8232,17 8232,0 0,0">
          <text:p/>
        </draw:polygon>
        <draw:polygon draw:style-name="gr6" draw:text-style-name="P7" draw:layer="layout" svg:width="0.017cm" svg:height="0.016cm" svg:x="12.147cm" svg:y="15.936cm" svg:viewBox="0 0 18 17" draw:points="0,17 18,17 18,0 0,0">
          <text:p/>
        </draw:polygon>
        <draw:polygon draw:style-name="gr6" draw:text-style-name="P7" draw:layer="layout" svg:width="7.288cm" svg:height="0.016cm" svg:x="12.164cm" svg:y="15.936cm" svg:viewBox="0 0 7289 17" draw:points="0,17 7289,17 7289,0 0,0">
          <text:p/>
        </draw:polygon>
        <draw:polygon draw:style-name="gr6" draw:text-style-name="P7" draw:layer="layout" svg:width="0.017cm" svg:height="0.016cm" svg:x="19.452cm" svg:y="15.936cm" svg:viewBox="0 0 18 17" draw:points="0,17 18,17 18,0 0,0">
          <text:p/>
        </draw:polygon>
        <draw:polygon draw:style-name="gr6" draw:text-style-name="P7" draw:layer="layout" svg:width="0.017cm" svg:height="4.23cm" svg:x="1.388cm" svg:y="15.952cm" svg:viewBox="0 0 18 4231" draw:points="0,4231 18,4231 18,0 0,0">
          <text:p/>
        </draw:polygon>
        <draw:polygon draw:style-name="gr6" draw:text-style-name="P7" draw:layer="layout" svg:width="0.017cm" svg:height="4.23cm" svg:x="3.899cm" svg:y="15.952cm" svg:viewBox="0 0 18 4231" draw:points="0,4231 18,4231 18,0 0,0">
          <text:p/>
        </draw:polygon>
        <draw:polygon draw:style-name="gr6" draw:text-style-name="P7" draw:layer="layout" svg:width="0.017cm" svg:height="4.23cm" svg:x="12.147cm" svg:y="15.952cm" svg:viewBox="0 0 18 4231" draw:points="0,4231 18,4231 18,0 0,0">
          <text:p/>
        </draw:polygon>
        <draw:polygon draw:style-name="gr6" draw:text-style-name="P7" draw:layer="layout" svg:width="0.017cm" svg:height="4.23cm" svg:x="19.452cm" svg:y="15.952cm" svg:viewBox="0 0 18 4231" draw:points="0,4231 18,4231 18,0 0,0">
          <text:p/>
        </draw:polygon>
        <draw:frame draw:style-name="gr3" draw:text-style-name="P4" draw:layer="layout" svg:width="0.477cm" svg:height="0.56cm" svg:x="16.45cm" svg:y="19.4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589cm" svg:height="0.56cm" svg:x="1.596cm" svg:y="20.162cm">
          <draw:text-box>
            <text:p text:style-name="P1"><text:span text:style-name="T7">摸彩箱</text:span><text:span text:style-name="T3"> </text:span></text:p>
          </draw:text-box>
        </draw:frame>
        <draw:frame draw:style-name="gr8" draw:text-style-name="P4" draw:layer="layout" svg:width="0.393cm" svg:height="0.56cm" svg:x="3.967cm" svg:y="20.323cm">
          <draw:text-box>
            <text:p text:style-name="P1"><text:span text:style-name="T13">3.</text:span></text:p>
          </draw:text-box>
        </draw:frame>
        <draw:frame draw:style-name="gr9" draw:text-style-name="P4" draw:layer="layout" svg:width="0.401cm" svg:height="0.535cm" svg:x="4.365cm" svg:y="20.33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477cm" svg:height="0.56cm" svg:x="4.759cm" svg:y="20.32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017cm" svg:height="0.017cm" svg:x="1.388cm" svg:y="20.182cm" svg:viewBox="0 0 18 18" draw:points="0,18 18,18 18,0 0,0">
          <text:p/>
        </draw:polygon>
        <draw:polygon draw:style-name="gr6" draw:text-style-name="P7" draw:layer="layout" svg:width="2.494cm" svg:height="0.017cm" svg:x="1.405cm" svg:y="20.182cm" svg:viewBox="0 0 2495 18" draw:points="0,18 2495,18 2495,0 0,0">
          <text:p/>
        </draw:polygon>
        <draw:polygon draw:style-name="gr6" draw:text-style-name="P7" draw:layer="layout" svg:width="0.017cm" svg:height="0.017cm" svg:x="3.899cm" svg:y="20.182cm" svg:viewBox="0 0 18 18" draw:points="0,18 18,18 18,0 0,0">
          <text:p/>
        </draw:polygon>
        <draw:polygon draw:style-name="gr6" draw:text-style-name="P7" draw:layer="layout" svg:width="8.231cm" svg:height="0.017cm" svg:x="3.916cm" svg:y="20.182cm" svg:viewBox="0 0 8232 18" draw:points="0,18 8232,18 8232,0 0,0">
          <text:p/>
        </draw:polygon>
        <draw:polygon draw:style-name="gr6" draw:text-style-name="P7" draw:layer="layout" svg:width="0.017cm" svg:height="0.017cm" svg:x="12.147cm" svg:y="20.182cm" svg:viewBox="0 0 18 18" draw:points="0,18 18,18 18,0 0,0">
          <text:p/>
        </draw:polygon>
        <draw:polygon draw:style-name="gr6" draw:text-style-name="P7" draw:layer="layout" svg:width="7.288cm" svg:height="0.017cm" svg:x="12.164cm" svg:y="20.182cm" svg:viewBox="0 0 7289 18" draw:points="0,18 7289,18 7289,0 0,0">
          <text:p/>
        </draw:polygon>
        <draw:polygon draw:style-name="gr6" draw:text-style-name="P7" draw:layer="layout" svg:width="0.017cm" svg:height="0.017cm" svg:x="19.452cm" svg:y="20.182cm" svg:viewBox="0 0 18 18" draw:points="0,18 18,18 18,0 0,0">
          <text:p/>
        </draw:polygon>
        <draw:polygon draw:style-name="gr6" draw:text-style-name="P7" draw:layer="layout" svg:width="0.017cm" svg:height="4.344cm" svg:x="1.388cm" svg:y="20.2cm" svg:viewBox="0 0 18 4345" draw:points="0,4345 18,4345 18,0 0,0">
          <text:p/>
        </draw:polygon>
        <draw:polygon draw:style-name="gr6" draw:text-style-name="P7" draw:layer="layout" svg:width="0.017cm" svg:height="0.017cm" svg:x="1.388cm" svg:y="24.544cm" svg:viewBox="0 0 18 18" draw:points="0,18 18,18 18,0 0,0">
          <text:p/>
        </draw:polygon>
        <draw:polygon draw:style-name="gr6" draw:text-style-name="P7" draw:layer="layout" svg:width="0.017cm" svg:height="0.017cm" svg:x="1.388cm" svg:y="24.544cm" svg:viewBox="0 0 18 18" draw:points="0,18 18,18 18,0 0,0">
          <text:p/>
        </draw:polygon>
        <draw:polygon draw:style-name="gr6" draw:text-style-name="P7" draw:layer="layout" svg:width="2.494cm" svg:height="0.017cm" svg:x="1.405cm" svg:y="24.544cm" svg:viewBox="0 0 2495 18" draw:points="0,18 2495,18 2495,0 0,0">
          <text:p/>
        </draw:polygon>
        <draw:polygon draw:style-name="gr6" draw:text-style-name="P7" draw:layer="layout" svg:width="0.017cm" svg:height="4.344cm" svg:x="3.899cm" svg:y="20.2cm" svg:viewBox="0 0 18 4345" draw:points="0,4345 18,4345 18,0 0,0">
          <text:p/>
        </draw:polygon>
        <draw:polygon draw:style-name="gr6" draw:text-style-name="P7" draw:layer="layout" svg:width="0.017cm" svg:height="0.017cm" svg:x="3.899cm" svg:y="24.544cm" svg:viewBox="0 0 18 18" draw:points="0,18 18,18 18,0 0,0">
          <text:p/>
        </draw:polygon>
        <draw:polygon draw:style-name="gr6" draw:text-style-name="P7" draw:layer="layout" svg:width="8.231cm" svg:height="0.017cm" svg:x="3.916cm" svg:y="24.544cm" svg:viewBox="0 0 8232 18" draw:points="0,18 8232,18 8232,0 0,0">
          <text:p/>
        </draw:polygon>
        <draw:polygon draw:style-name="gr6" draw:text-style-name="P7" draw:layer="layout" svg:width="0.017cm" svg:height="4.344cm" svg:x="12.147cm" svg:y="20.2cm" svg:viewBox="0 0 18 4345" draw:points="0,4345 18,4345 18,0 0,0">
          <text:p/>
        </draw:polygon>
        <draw:polygon draw:style-name="gr6" draw:text-style-name="P7" draw:layer="layout" svg:width="0.017cm" svg:height="0.017cm" svg:x="12.147cm" svg:y="24.544cm" svg:viewBox="0 0 18 18" draw:points="0,18 18,18 18,0 0,0">
          <text:p/>
        </draw:polygon>
        <draw:polygon draw:style-name="gr6" draw:text-style-name="P7" draw:layer="layout" svg:width="7.288cm" svg:height="0.017cm" svg:x="12.164cm" svg:y="24.544cm" svg:viewBox="0 0 7289 18" draw:points="0,18 7289,18 7289,0 0,0">
          <text:p/>
        </draw:polygon>
        <draw:polygon draw:style-name="gr6" draw:text-style-name="P7" draw:layer="layout" svg:width="0.017cm" svg:height="4.344cm" svg:x="19.452cm" svg:y="20.2cm" svg:viewBox="0 0 18 4345" draw:points="0,4345 18,4345 18,0 0,0">
          <text:p/>
        </draw:polygon>
        <draw:polygon draw:style-name="gr6" draw:text-style-name="P7" draw:layer="layout" svg:width="0.017cm" svg:height="0.017cm" svg:x="19.452cm" svg:y="24.544cm" svg:viewBox="0 0 18 18" draw:points="0,18 18,18 18,0 0,0">
          <text:p/>
        </draw:polygon>
        <draw:polygon draw:style-name="gr6" draw:text-style-name="P7" draw:layer="layout" svg:width="0.017cm" svg:height="0.017cm" svg:x="19.452cm" svg:y="24.544cm" svg:viewBox="0 0 18 18" draw:points="0,18 18,18 18,0 0,0">
          <text:p/>
        </draw:polygon>
        <draw:frame draw:style-name="gr3" draw:text-style-name="P4" draw:layer="layout" svg:width="0.477cm" svg:height="0.56cm" svg:x="17.936cm" svg:y="24.1cm">
          <draw:text-box>
            <text:p text:style-name="P1"><text:span text:style-name="T3"><text:s/></text:span></text:p>
          </draw:text-box>
        </draw:frame>
        <draw:frame draw:style-name="gr10" draw:text-style-name="P8" draw:layer="layout" svg:width="4.325cm" svg:height="3.246cm" svg:x="12.162cm" svg:y="2.565cm">
          <draw:image xlink:href="Pictures/100000000000017300000117F355DD0F7E8B0463.jpg" xlink:type="simple" xlink:show="embed" xlink:actuate="onLoad" loext:mime-type="image/jpeg">
            <text:p/>
          </draw:image>
        </draw:frame>
        <draw:frame draw:style-name="gr11" draw:text-style-name="P8" draw:layer="layout" svg:width="4.338cm" svg:height="4.863cm" svg:x="12.164cm" svg:y="6.816cm">
          <draw:image xlink:href="Pictures/10000000000001430000017E1C834293399F426E.jpg" xlink:type="simple" xlink:show="embed" xlink:actuate="onLoad" loext:mime-type="image/jpeg">
            <text:p/>
          </draw:image>
        </draw:frame>
        <draw:frame draw:style-name="gr10" draw:text-style-name="P8" draw:layer="layout" svg:width="5.341cm" svg:height="3.64cm" svg:x="12.162cm" svg:y="11.709cm">
          <draw:image xlink:href="Pictures/10000000000000D60000011EAAF7A37E14A6C40F.jpg" xlink:type="simple" xlink:show="embed" xlink:actuate="onLoad" loext:mime-type="image/jpeg">
            <text:p/>
          </draw:image>
        </draw:frame>
        <draw:frame draw:style-name="gr10" draw:text-style-name="P8" draw:layer="layout" svg:width="4.283cm" svg:height="3.898cm" svg:x="12.162cm" svg:y="15.96cm">
          <draw:image xlink:href="Pictures/10000000000001710000014F23F572823C52B0C3.jpg" xlink:type="simple" xlink:show="embed" xlink:actuate="onLoad" loext:mime-type="image/jpeg">
            <text:p/>
          </draw:image>
        </draw:frame>
        <draw:frame draw:style-name="gr10" draw:text-style-name="P8" draw:layer="layout" svg:width="5.773cm" svg:height="4.33cm" svg:x="12.162cm" svg:y="20.21cm">
          <draw:image xlink:href="Pictures/10000000000001EF00000174C30CBFCA1DF9E298.jpg" xlink:type="simple" xlink:show="embed" xlink:actuate="onLoad" loext:mime-type="image/jpeg">
            <text:p/>
          </draw:image>
        </draw:frame>
        <draw:frame draw:style-name="gr3" draw:text-style-name="P4" draw:layer="layout" svg:width="0.477cm" svg:height="0.56cm" svg:x="1.905cm" svg:y="24.672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5cm" svg:height="0.352cm" svg:x="1.905cm" svg:y="0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10.407cm" svg:y="28.209cm">
          <draw:text-box>
            <text:p text:style-name="P1"><text:span text:style-name="T1">6 </text:span></text:p>
          </draw:text-box>
        </draw:frame>
        <draw:frame draw:style-name="gr2" draw:text-style-name="P3" draw:layer="layout" svg:width="0.283cm" svg:height="0.285cm" svg:x="10.496cm" svg:y="28.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5cm" svg:height="0.352cm" svg:x="10.496cm" svg:y="28.984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8.337cm" svg:height="0.026cm" svg:x="2.701cm" svg:y="3.395cm" svg:viewBox="0 0 8338 27" draw:points="0,27 8338,27 8338,0 0,0">
          <text:p/>
        </draw:polygon>
        <draw:frame draw:style-name="gr3" draw:text-style-name="P4" draw:layer="layout" svg:width="8.751cm" svg:height="0.56cm" svg:x="2.702cm" svg:y="2.867cm">
          <draw:text-box>
            <text:p text:style-name="P1"><text:span text:style-name="T7">※</text:span><text:span text:style-name="T7">464 </text:span><text:span text:style-name="T7">教室</text:span><text:span text:style-name="T3">-</text:span><text:span text:style-name="T7">摺疊桌、摺疊椅擺放方式※</text:span><text:span text:style-name="T3"> </text:span></text:p>
          </draw:text-box>
        </draw:frame>
        <draw:frame draw:style-name="gr8" draw:text-style-name="P4" draw:layer="layout" svg:width="0.393cm" svg:height="0.56cm" svg:x="3.21cm" svg:y="3.625cm">
          <draw:text-box>
            <text:p text:style-name="P1"><text:span text:style-name="T13">1.</text:span></text:p>
          </draw:text-box>
        </draw:frame>
        <draw:frame draw:style-name="gr9" draw:text-style-name="P4" draw:layer="layout" svg:width="0.401cm" svg:height="0.535cm" svg:x="3.608cm" svg:y="3.636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6.047cm" svg:height="0.56cm" svg:x="4.001cm" svg:y="3.625cm">
          <draw:text-box>
            <text:p text:style-name="P1"><text:span text:style-name="T7">摺疊桌子請用站立方式擺放</text:span><text:span text:style-name="T3"> <text:s/></text:span></text:p>
          </draw:text-box>
        </draw:frame>
        <draw:frame draw:style-name="gr8" draw:text-style-name="P4" draw:layer="layout" svg:width="0.393cm" svg:height="0.56cm" svg:x="3.21cm" svg:y="4.328cm">
          <draw:text-box>
            <text:p text:style-name="P1"><text:span text:style-name="T13">2.</text:span></text:p>
          </draw:text-box>
        </draw:frame>
        <draw:frame draw:style-name="gr9" draw:text-style-name="P4" draw:layer="layout" svg:width="0.401cm" svg:height="0.535cm" svg:x="3.608cm" svg:y="4.339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7.808cm" svg:height="0.56cm" svg:x="4.001cm" svg:y="4.328cm">
          <draw:text-box>
            <text:p text:style-name="P1"><text:span text:style-name="T7">椅子靠牆直立擺好，依顏色區分擺放</text:span><text:span text:style-name="T3"> </text:span></text:p>
          </draw:text-box>
        </draw:frame>
        <draw:frame draw:style-name="gr3" draw:text-style-name="P4" draw:layer="layout" svg:width="0.477cm" svg:height="0.56cm" svg:x="17.17cm" svg:y="19.6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77cm" svg:height="0.56cm" svg:x="1.905cm" svg:y="20.268cm">
          <draw:text-box>
            <text:p text:style-name="P1"><text:span text:style-name="T3"><text:s/></text:span></text:p>
          </draw:text-box>
        </draw:frame>
        <draw:frame draw:style-name="gr10" draw:text-style-name="P8" draw:layer="layout" svg:width="13.44cm" svg:height="14.689cm" svg:x="3.725cm" svg:y="5.398cm">
          <draw:image xlink:href="Pictures/10000000000002D0000003C067EC73A760D0F13E.jpg" xlink:type="simple" xlink:show="embed" xlink:actuate="onLoad" loext:mime-type="image/jpeg">
            <text:p/>
          </draw:image>
        </draw:frame>
        <draw:frame draw:style-name="gr3" draw:text-style-name="P4" draw:layer="layout" svg:width="0.477cm" svg:height="0.56cm" svg:x="1.905cm" svg:y="20.886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5cm" svg:height="0.352cm" svg:x="1.905cm" svg:y="0.0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10.407cm" svg:y="27.942cm">
          <draw:text-box>
            <text:p text:style-name="P1"><text:span text:style-name="T1">7 </text:span></text:p>
          </draw:text-box>
        </draw:frame>
        <draw:frame draw:style-name="gr12" draw:text-style-name="P9" draw:layer="layout" svg:width="0.266cm" svg:height="0.268cm" svg:x="1.905cm" svg:y="28.112cm">
          <draw:text-box>
            <text:p text:style-name="P1"><text:span text:style-name="T15"><text:s/></text:span></text:p>
          </draw:text-box>
        </draw:frame>
        <draw:polygon draw:style-name="gr6" draw:text-style-name="P7" draw:layer="layout" svg:width="4.768cm" svg:height="0.026cm" svg:x="2.701cm" svg:y="3.395cm" svg:viewBox="0 0 4769 27" draw:points="0,27 4769,27 4769,0 0,0">
          <text:p/>
        </draw:polygon>
        <draw:frame draw:style-name="gr3" draw:text-style-name="P4" draw:layer="layout" svg:width="4.896cm" svg:height="0.56cm" svg:x="2.702cm" svg:y="2.867cm">
          <draw:text-box>
            <text:p text:style-name="P1"><text:span text:style-name="T7">※</text:span><text:span text:style-name="T7">更多相關資訊下載※</text:span><text:span text:style-name="T3"> </text:span></text:p>
          </draw:text-box>
        </draw:frame>
        <draw:frame draw:style-name="gr3" draw:text-style-name="P4" draw:layer="layout" svg:width="1.264cm" svg:height="0.56cm" svg:x="3.845cm" svg:y="3.511cm">
          <draw:text-box>
            <text:p text:style-name="P1"><text:span text:style-name="T7">請至</text:span><text:span text:style-name="T3"> <text:s/></text:span></text:p>
          </draw:text-box>
        </draw:frame>
        <draw:frame draw:style-name="gr3" draw:text-style-name="P4" draw:layer="layout" svg:width="5.416cm" svg:height="0.56cm" svg:x="3.845cm" svg:y="4.129cm">
          <draw:text-box>
            <text:p text:style-name="P1"><text:span text:style-name="T7">中正大學課外活動組網站</text:span><text:span text:style-name="T3"> </text:span></text:p>
          </draw:text-box>
        </draw:frame>
        <draw:frame draw:style-name="gr3" draw:text-style-name="P4" draw:layer="layout" svg:width="8.446cm" svg:height="0.56cm" svg:x="3.845cm" svg:y="4.747cm">
          <draw:text-box>
            <text:p text:style-name="P1"><text:span text:style-name="T7">→</text:span><text:span text:style-name="T7">表單下載→</text:span><text:span text:style-name="T7">4</text:span><text:span text:style-name="T3">-3 </text:span><text:span text:style-name="T7">電子看板使用申請書</text:span><text:span text:style-name="T3"> </text:span></text:p>
          </draw:text-box>
        </draw:frame>
        <draw:frame draw:style-name="gr3" draw:text-style-name="P4" draw:layer="layout" svg:width="6.691cm" svg:height="0.56cm" svg:x="6.563cm" svg:y="5.369cm">
          <draw:text-box>
            <text:p text:style-name="P1"><text:span text:style-name="T7">→</text:span><text:span text:style-name="T3">4-10 </text:span><text:span text:style-name="T7">中庭活動垃圾處理通知</text:span><text:span text:style-name="T3"> </text:span></text:p>
          </draw:text-box>
        </draw:frame>
        <draw:frame draw:style-name="gr3" draw:text-style-name="P4" draw:layer="layout" svg:width="11.322cm" svg:height="0.56cm" svg:x="6.563cm" svg:y="5.987cm">
          <draw:text-box>
            <text:p text:style-name="P1"><text:span text:style-name="T7">→</text:span><text:span text:style-name="T3">4-11</text:span><text:span text:style-name="T7">學生社團活動場地夜間延長使用管理試行要點</text:span><text:span text:style-name="T3"> </text:span></text:p>
          </draw:text-box>
        </draw:frame>
        <draw:frame draw:style-name="gr3" draw:text-style-name="P4" draw:layer="layout" svg:width="8.604cm" svg:height="0.56cm" svg:x="6.563cm" svg:y="6.605cm">
          <draw:text-box>
            <text:p text:style-name="P1"><text:span text:style-name="T7">→</text:span><text:span text:style-name="T3">4-12 </text:span><text:span text:style-name="T7">活動式帳棚借用申請表及保證書</text:span><text:span text:style-name="T3">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/>
    <style:font-face style:name="DFKaiSB" svg:font-family="DFKaiSB"/>
    <style:font-face style:name="Microsoft JhengHei1" svg:font-family="'Microsoft JhengHei'"/>
    <style:font-face style:name="微軟正黑體1" svg:font-family="微軟正黑體"/>
    <style:font-face style:name="標楷體" svg:font-family="標楷體"/>
    <style:font-face style:name="Arial1" svg:font-family="Arial" style:font-pitch="variable"/>
    <style:font-face style:name="Calibri1" svg:font-family="Calibri" style:font-pitch="variable"/>
    <style:font-face style:name="DFKaiSB1" svg:font-family="DFKaiSB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微軟正黑體" svg:font-family="微軟正黑體" style:font-pitch="variable"/>
    <style:font-face style:name="標楷體1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3cm" fo:margin-right="1cm" fo:page-width="20.988cm" fo:page-height="29.7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74"/>
    <meta:generator>LibreOffice/6.3.2.2$Linux_X86_64 LibreOffice_project/98b30e735bda24bc04ab42594c85f7fd8be07b9c</meta:generator>
  </office:meta>
</office:document-meta>
</file>