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4034in" style:use-optimal-column-width="false"/>
    </style:style>
    <style:style style:name="TableColumn6" style:family="table-column">
      <style:table-column-properties style:column-width="1.05in" style:use-optimal-column-width="false"/>
    </style:style>
    <style:style style:name="TableColumn7" style:family="table-column">
      <style:table-column-properties style:column-width="0.4979in" style:use-optimal-column-width="false"/>
    </style:style>
    <style:style style:name="TableColumn8" style:family="table-column">
      <style:table-column-properties style:column-width="0.8798in" style:use-optimal-column-width="false"/>
    </style:style>
    <style:style style:name="TableColumn9" style:family="table-column">
      <style:table-column-properties style:column-width="0.427in" style:use-optimal-column-width="false"/>
    </style:style>
    <style:style style:name="TableColumn10" style:family="table-column">
      <style:table-column-properties style:column-width="0.8576in" style:use-optimal-column-width="false"/>
    </style:style>
    <style:style style:name="TableColumn11" style:family="table-column">
      <style:table-column-properties style:column-width="1.4611in" style:use-optimal-column-width="false"/>
    </style:style>
    <style:style style:name="Table4" style:family="table">
      <style:table-properties style:width="6.577in" fo:margin-left="-0.127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4pt" style:font-size-asian="14pt" style:font-size-complex="16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-asian="標楷體" fo:color="#999999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-asian="標楷體" fo:color="#999999"/>
    </style:style>
    <style:style style:name="P39" style:parent-style-name="Standard" style:family="paragraph">
      <style:paragraph-properties fo:text-align="center"/>
      <style:text-properties style:font-name-asian="標楷體" fo:color="#999999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-asian="標楷體" fo:color="#C0C0C0"/>
    </style:style>
    <style:style style:name="P48" style:parent-style-name="Standard" style:family="paragraph">
      <style:paragraph-properties fo:text-align="center"/>
      <style:text-properties style:font-name-asian="標楷體" fo:color="#C0C0C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asian="標楷體" fo:color="#999999" fo:font-size="10pt" style:font-size-asian="10pt" style:font-size-complex="10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-asian="標楷體" style:font-size-complex="16pt"/>
    </style:style>
    <style:style style:name="T71" style:parent-style-name="預設段落字型" style:family="text">
      <style:text-properties style:font-name-asian="標楷體" fo:font-size="14pt" style:font-size-asian="14pt" style:font-size-complex="16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-asian="標楷體" fo:font-size="14pt" style:font-size-asian="14pt" style:font-size-complex="16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14pt" style:font-size-asian="14pt" style:font-size-complex="16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6pt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style:font-size-complex="16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-asian="標楷體" fo:color="#999999" fo:font-size="10pt" style:font-size-asian="10pt" style:font-size-complex="10pt"/>
    </style:style>
    <style:style style:name="P96" style:parent-style-name="Standard" style:family="paragraph">
      <style:paragraph-properties fo:text-align="center"/>
      <style:text-properties style:font-name-asian="標楷體" fo:color="#999999" fo:font-size="10pt" style:font-size-asian="10pt" style:font-size-complex="10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-asian="標楷體" fo:color="#999999"/>
    </style:style>
    <style:style style:name="P99" style:parent-style-name="Standard" style:family="paragraph">
      <style:paragraph-properties fo:text-align="center"/>
      <style:text-properties style:font-name-asian="標楷體" fo:color="#999999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-asian="標楷體" fo:color="#999999" fo:font-size="10pt" style:font-size-asian="10pt" style:font-size-complex="10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-asian="標楷體" fo:color="#999999" fo:font-size="10pt" style:font-size-asian="10pt" style:font-size-complex="10pt"/>
    </style:style>
    <style:style style:name="P104" style:parent-style-name="Standard" style:family="paragraph">
      <style:paragraph-properties fo:text-align="center"/>
      <style:text-properties style:font-name-asian="標楷體" fo:color="#999999" fo:font-size="10pt" style:font-size-asian="10pt" style:font-size-complex="10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95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FF0000"/>
    </style:style>
    <style:style style:name="P196" style:parent-style-name="Standard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-asian="標楷體" fo:font-weight="bold" style:font-weight-asian="bold" fo:color="#FF0000"/>
    </style:style>
    <style:style style:name="T198" style:parent-style-name="預設段落字型" style:family="text">
      <style:text-properties style:font-name-asian="標楷體" fo:font-weight="bold" style:font-weight-asian="bold" fo:color="#FF0000"/>
    </style:style>
    <style:style style:name="T199" style:parent-style-name="預設段落字型" style:family="text">
      <style:text-properties style:font-name-asian="標楷體" fo:font-weight="bold" style:font-weight-asian="bold" fo:color="#FF0000"/>
    </style:style>
    <style:style style:name="T200" style:parent-style-name="預設段落字型" style:family="text">
      <style:text-properties style:font-name-asian="標楷體" fo:font-weight="bold" style:font-weight-asian="bold" fo:color="#FF0000"/>
    </style:style>
    <style:style style:name="T201" style:parent-style-name="預設段落字型" style:family="text">
      <style:text-properties style:font-name-asian="標楷體" fo:font-weight="bold" style:font-weight-asian="bold" fo:color="#FF0000"/>
    </style:style>
    <style:style style:name="T202" style:parent-style-name="預設段落字型" style:family="text">
      <style:text-properties style:font-name-asian="標楷體" fo:font-weight="bold" style:font-weight-asian="bold" fo:color="#FF0000"/>
    </style:style>
    <style:style style:name="T203" style:parent-style-name="預設段落字型" style:family="text">
      <style:text-properties style:font-name-asian="標楷體" fo:font-weight="bold" style:font-weight-asian="bold" fo:color="#FF0000"/>
    </style:style>
    <style:style style:name="T204" style:parent-style-name="預設段落字型" style:family="text">
      <style:text-properties style:font-name-asian="標楷體" fo:font-weight="bold" style:font-weight-asian="bold" fo:color="#FF0000"/>
    </style:style>
    <style:style style:name="T205" style:parent-style-name="預設段落字型" style:family="text">
      <style:text-properties style:font-name-asian="標楷體" fo:font-weight="bold" style:font-weight-asian="bold" fo:color="#FF0000"/>
    </style:style>
  </office:automatic-styles>
  <office:body>
    <office:text text:use-soft-page-breaks="true">
      <text:p text:style-name="P1">學生社團校內外參賽成績填報表</text:p>
      <text:p text:style-name="P2">Student Club On-campus and Off-campus<text:s/></text:p>
      <text:p text:style-name="P3">Competition Result Report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社團名稱</text:p>
            <text:p text:style-name="P15"><text:span text:style-name="T16">Club<text:s/></text:span><text:span text:style-name="T17">Name</text:span></text:p>
          </table:table-cell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比賽名稱</text:p>
            <text:p text:style-name="P23">Competition<text:s/></text:p>
            <text:p text:style-name="P24">Name</text:p>
          </table:table-cell>
          <table:table-cell table:style-name="TableCell25" table:number-columns-spanned="6">
            <text:p text:style-name="P26">請填寫全名<text:s/>Please write the full nam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主辦單位</text:p>
            <text:p text:style-name="P30">Organizer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比賽日期</text:p>
            <text:p text:style-name="P36">Competition Date</text:p>
          </table:table-cell>
          <table:table-cell table:style-name="TableCell37" table:number-columns-spanned="2">
            <text:p text:style-name="P38">年月日均要填</text:p>
            <text:p text:style-name="P39">Year/Month/Day</text:p>
          </table:table-cell>
          <table:covered-table-cell/>
          <table:table-cell table:style-name="TableCell40" table:number-columns-spanned="2">
            <text:p text:style-name="P41">比賽地點</text:p>
            <text:p text:style-name="P42"><text:span text:style-name="T43">Competition</text:span><text:span text:style-name="T44"><text:s/></text:span><text:span text:style-name="T45">Venue</text:span></text:p>
          </table:table-cell>
          <table:covered-table-cell/>
          <table:table-cell table:style-name="TableCell46" table:number-columns-spanned="2">
            <text:p text:style-name="P47">(例：嘉義巿立體育棒球場)</text:p>
            <text:p text:style-name="P48">(ex.Chiayi City Baseball Municipal Stadium)</text:p>
          </table:table-cell>
          <table:covered-table-cell/>
        </table:table-row>
        <table:table-row table:style-name="TableRow49">
          <table:table-cell table:style-name="TableCell50">
            <text:p text:style-name="P51">填表者姓名</text:p>
            <text:p text:style-name="P52"><text:span text:style-name="T53">Applicant</text:span><text:span text:style-name="T54"><text:s/></text:span><text:span text:style-name="T55">Name</text:span>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連絡電話</text:p>
            <text:p text:style-name="P60">Applicant Phone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7">
            <text:p text:style-name="P65">比賽成績<text:s/>Competition Resul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奬項名稱</text:p>
            <text:p text:style-name="P69"><text:span text:style-name="T70">Award<text:s/></text:span><text:span text:style-name="T71">Name</text:span></text:p>
          </table:table-cell>
          <table:table-cell table:style-name="TableCell72">
            <text:p text:style-name="P73">得奬名次</text:p>
            <text:p text:style-name="P74"><text:span text:style-name="T75">Ranking</text:span></text:p>
          </table:table-cell>
          <table:table-cell table:style-name="TableCell76" table:number-columns-spanned="2">
            <text:p text:style-name="P77">得奬人姓名</text:p>
            <text:p text:style-name="P78"><text:span text:style-name="T79">Awardee</text:span></text:p>
          </table:table-cell>
          <table:covered-table-cell/>
          <table:table-cell table:style-name="TableCell80" table:number-columns-spanned="2">
            <text:p text:style-name="P81">得奬人系級</text:p>
            <text:p text:style-name="P82"><text:span text:style-name="T83">Department</text:span><text:span text:style-name="T84">&amp;</text:span></text:p>
            <text:p text:style-name="P85"><text:span text:style-name="T86">grade</text:span></text:p>
          </table:table-cell>
          <table:covered-table-cell/>
          <table:table-cell table:style-name="TableCell87">
            <text:p text:style-name="P88">學號</text:p>
            <text:p text:style-name="P89"><text:span text:style-name="T90">Student</text:span><text:span text:style-name="T91"><text:s/></text:span><text:span text:style-name="T92">ID</text:span></text:p>
          </table:table-cell>
        </table:table-row>
        <table:table-row table:style-name="TableRow93">
          <table:table-cell table:style-name="TableCell94">
            <text:p text:style-name="P95">填「團體奬」或「個人奬」</text:p>
            <text:p text:style-name="P96">Fill in<text:s/>“group award” or “personal award”</text:p>
          </table:table-cell>
          <table:table-cell table:style-name="TableCell97">
            <text:p text:style-name="P98">填第幾名</text:p>
            <text:p text:style-name="P99">Fill in the rank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填「系名」和「年級」</text:p>
            <text:p text:style-name="P104">Fill in the department &amp; grade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</table:table>
      <text:p text:style-name="P195">＊以上資料為求前後各年一致，各欄位一律填寫比賽單位對外公告之正式或完整的名稱。</text:p>
      <text:p text:style-name="P196"><text:span text:style-name="T197">* For the information consistency, each column should be filled<text:s/></text:span><text:span text:style-name="T198">with the official<text:s/></text:span><text:span text:style-name="T199">or complete name</text:span><text:span text:style-name="T200"><text:s/></text:span><text:span text:style-name="T201">announced<text:s/></text:span><text:span text:style-name="T202">b</text:span><text:span text:style-name="T203">y the<text:s/></text:span><text:span text:style-name="T204">organizers</text:span><text:span text:style-name="T205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8736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名稱</dc:title>
    <meta:initial-creator>SuperXP</meta:initial-creator>
    <dc:creator>芳瑜 張</dc:creator>
    <meta:creation-date>2016-06-20T03:51:00Z</meta:creation-date>
    <dc:date>2023-05-24T08:33:00Z</dc:date>
    <meta:template xlink:href="Normal" xlink:type="simple"/>
    <meta:editing-cycles>11</meta:editing-cycles>
    <meta:editing-duration>PT4860S</meta:editing-duration>
    <meta:user-defined meta:name="AppVersion">14.0000</meta:user-defined>
    <meta:user-defined meta:name="Company">mych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7" meta:character-count="787" meta:row-count="5" meta:non-whitespace-character-count="671"/>
  </office:meta>
</office:document-meta>
</file>