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22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22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22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5562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3027in" style:use-optimal-column-width="false"/>
    </style:style>
    <style:style style:name="Table7" style:family="table">
      <style:table-properties style:width="7.5006in" fo:margin-left="0in" table:align="center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7875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/>
    </style:style>
    <style:style style:name="P58" style:parent-style-name="Standard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TableRow71" style:family="table-row">
      <style:table-row-properties style:min-row-height="4.552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style:snap-to-layout-grid="false" fo:margin-left="0.6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style:snap-to-layout-grid="false" fo:margin-lef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margin-left="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0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09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style:snap-to-layout-grid="false" fo:margin-left="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清單段落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end"/>
      <style:text-properties style:font-name="標楷體" style:font-name-asian="標楷體"/>
    </style:style>
    <style:style style:name="P140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2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1.5562in" style:use-optimal-column-width="false"/>
    </style:style>
    <style:style style:name="TableColumn145" style:family="table-column">
      <style:table-column-properties style:column-width="2.1534in" style:use-optimal-column-width="false"/>
    </style:style>
    <style:style style:name="TableColumn146" style:family="table-column">
      <style:table-column-properties style:column-width="1.4881in" style:use-optimal-column-width="false"/>
    </style:style>
    <style:style style:name="TableColumn147" style:family="table-column">
      <style:table-column-properties style:column-width="2.3027in" style:use-optimal-column-width="false"/>
    </style:style>
    <style:style style:name="Table143" style:family="table">
      <style:table-properties style:width="7.5006in" fo:margin-left="0in" table:align="center"/>
    </style:style>
    <style:style style:name="TableRow148" style:family="table-row">
      <style:table-row-properties style:min-row-height="0.7875in" style:use-optimal-row-height="false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asian="標楷體"/>
    </style:style>
    <style:style style:name="P151" style:parent-style-name="Standard" style:family="paragraph">
      <style:paragraph-properties fo:text-align="center"/>
      <style:text-properties style:font-name="Times New Roman" style:font-name-asian="標楷體"/>
    </style:style>
    <style:style style:name="P15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標楷體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fo:color="#A6A6A6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P178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8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asian="標楷體"/>
    </style:style>
    <style:style style:name="P204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標楷體"/>
    </style:style>
    <style:style style:name="P213" style:parent-style-name="Standard" style:family="paragraph">
      <style:paragraph-properties fo:text-align="center"/>
      <style:text-properties style:font-name="Times New Roman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asian="標楷體"/>
    </style:style>
    <style:style style:name="TableRow219" style:family="table-row">
      <style:table-row-properties style:min-row-height="4.552in" style:use-optimal-row-height="false"/>
    </style:style>
    <style:style style:name="P220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清單段落" style:list-style-name="LFO1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清單段落" style:family="paragraph">
      <style:paragraph-properties style:snap-to-layout-grid="false" fo:margin-left="0.334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1" style:family="paragraph">
      <style:paragraph-properties style:snap-to-layout-grid="false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清單段落" style:list-style-name="LFO2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family="paragraph">
      <style:paragraph-properties style:snap-to-layout-grid="false" fo:margin-left="0.3152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0" style:parent-style-name="清單段落" style:list-style-name="LFO2" style:family="paragraph">
      <style:paragraph-properties style:snap-to-layout-grid="false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2" style:parent-style-name="清單段落" style:family="paragraph">
      <style:paragraph-properties style:snap-to-layout-grid="false" fo:margin-left="0.3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清單段落" style:list-style-name="LFO2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5" style:parent-style-name="清單段落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58" style:parent-style-name="預設段落字型" style:family="text">
      <style:text-properties style:font-name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60" style:parent-style-name="預設段落字型" style:family="text">
      <style:text-properties style:font-name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62" style:parent-style-name="預設段落字型" style:family="text">
      <style:text-properties style:font-name="Times New Roman"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margin-left="0.334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text-position="super 64.2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9" style:parent-style-name="清單段落" style:list-style-name="LFO1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1" style:parent-style-name="清單段落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end"/>
    </style:style>
    <style:style style:name="T29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正大學學生社團成立申請表</text:span><text:span text:style-name="T3">(</text:span><text:span text:style-name="T4">申請用</text:span><text:span text:style-name="T5">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預計社團名稱</text:p>
            <text:p text:style-name="P15">（中文）</text:p>
          </table:table-cell>
          <table:table-cell table:style-name="TableCell16">
            <text:p text:style-name="P17"/>
          </table:table-cell>
          <table:table-cell table:style-name="TableCell18">
            <text:p text:style-name="P19">預計社團名稱</text:p>
            <text:p text:style-name="P20">（英文）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><text:span text:style-name="T28">(</text:span><text:span text:style-name="T29">親簽</text:span><text:span text:style-name="T30">)</text:span>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系級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人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人</text:p>
            <text:p text:style-name="P47">郵件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收件日期及蓋章</text:p>
            <text:p text:style-name="Standard"><text:span text:style-name="T53">(</text:span><text:span text:style-name="T54">填寫</text:span><text:span text:style-name="T55">)</text:span>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初步審核</text:p>
            <text:p text:style-name="Standard"><text:span text:style-name="T61">(</text:span><text:span text:style-name="T62">課活組填寫</text:span><text:span text:style-name="T63">)</text:span></text:p>
          </table:table-cell>
          <table:table-cell table:style-name="TableCell64">
            <text:p text:style-name="P65">□確認無相同之社團</text:p>
            <text:p text:style-name="P66">□確認章程草案無問題</text:p>
          </table:table-cell>
        </table:table-row>
        <table:table-row table:style-name="TableRow67">
          <table:table-cell table:style-name="TableCell68" table:number-rows-spanned="2">
            <text:p text:style-name="P69">說明</text:p>
          </table:table-cell>
          <table:table-cell table:style-name="TableCell70" table:number-columns-spanned="3">
            <text:p text:style-name="Standard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1.繳交申請表：</text:p>
            <text:p text:style-name="P75"><text:span text:style-name="T76">欲成立新社團者應先參與成立說明會，填妥</text:span><text:span text:style-name="T77">1</text:span><text:span text:style-name="T78">本成立申請表及</text:span><text:span text:style-name="T79">2</text:span><text:span text:style-name="T80">組織章程草案後，於</text:span><text:span text:style-name="T81">10/15(</text:span><text:span text:style-name="T82">上學期</text:span><text:span text:style-name="T83">)</text:span><text:span text:style-name="T84">或</text:span><text:span text:style-name="T85">03/15(</text:span><text:span text:style-name="T86">下學期</text:span><text:span text:style-name="T87">)</text:span><text:span text:style-name="T88">前繳交書面及電子檔至課外活動組櫃台及信箱</text:span><text:span text:style-name="T89">(extra@ccu.edu.tw)</text:span><text:span text:style-name="T90">。</text:span></text:p>
            <text:p text:style-name="P91"><text:span text:style-name="T92">2.</text:span><text:span text:style-name="T93">召開成立大會：</text:span><text:span text:style-name="T94"><text:line-break/></text:span><text:span text:style-name="T95">(1)</text:span><text:span text:style-name="T96">日期</text:span></text:p>
            <text:p text:style-name="P97">經本組公告申請名單後，於11/15(上學期)或04/15(下學期)之前召開成立大會。</text:p>
            <text:p text:style-name="P98">(2)報備</text:p>
            <text:p text:style-name="P99"><text:s text:c="3"/>大會時間地點應事先向課活組報備，課活組並得派員列席。<text:s/>(3)討論事項</text:p>
            <text:p text:style-name="P100"><text:span text:style-name="T101"><text:s text:c="6"/></text:span><text:span text:style-name="T102">成立大會當中至少需討論</text:span><text:span text:style-name="T103">1</text:span><text:span text:style-name="T104">社團組織章程</text:span><text:span text:style-name="T105">2</text:span><text:span text:style-name="T106">選舉社團負責人</text:span><text:span text:style-name="T107">3</text:span><text:span text:style-name="T108"><text:line-break/></text:span><text:span text:style-name="T109"><text:s text:c="9"/></text:span><text:span text:style-name="T110">擬定社團活動計畫。</text:span></text:p>
            <text:p text:style-name="P111">3.繳交成立文件：</text:p>
            <text:p text:style-name="P112"><text:span text:style-name="T113">社團召開成立大會後，於</text:span><text:span text:style-name="T114">11/15-30(</text:span><text:span text:style-name="T115">上學期</text:span><text:span text:style-name="T116">)</text:span><text:span text:style-name="T117">或</text:span><text:span text:style-name="T118">04/15-30(</text:span><text:span text:style-name="T119">下學</text:span><text:span text:style-name="T120"><text:s/></text:span><text:span text:style-name="T121">期</text:span><text:span text:style-name="T122">)</text:span><text:span text:style-name="T123">前繳交成立之相關文件：</text:span><text:span text:style-name="T124">1</text:span><text:span text:style-name="T125">資料登記表</text:span><text:span text:style-name="T126">2</text:span><text:span text:style-name="T127">社團章程通過版</text:span><text:span text:style-name="T128">3</text:span><text:span text:style-name="T129">活動計畫</text:span><text:span text:style-name="T130">4</text:span><text:span text:style-name="T131">全體發起人之學生證正面影本</text:span><text:span text:style-name="T132">5</text:span><text:span text:style-name="T133">會議記錄</text:span><text:span text:style-name="T134">6</text:span><text:span text:style-name="T135">簽到表</text:span></text:p>
            <text:p text:style-name="P136">4.公告後正式成立：</text:p>
            <text:p text:style-name="P137"><text:span text:style-name="T138">繳交文件後，經本組審核文件無誤後，將正式公告社團成立。</text:span></text:p>
          </table:table-cell>
          <table:covered-table-cell/>
          <table:covered-table-cell/>
        </table:table-row>
      </table:table>
      <text:p text:style-name="P139">版本日期:2022.11.29</text:p>
      <text:soft-page-break/>
      <text:p text:style-name="P140">Student Club Establishment Application Form</text:p>
      <text:p text:style-name="P141">National Chung Cheng University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xpected<text:s/></text:p>
            <text:p text:style-name="P151">Club Name</text:p>
            <text:p text:style-name="P152">（Mandarin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Expected Club Name</text:p>
            <text:p text:style-name="P157"><text:span text:style-name="T158">（</text:span><text:span text:style-name="T159">English</text:span><text:span text:style-name="T160">）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Contactor</text:span></text:p>
          </table:table-cell>
          <table:table-cell table:style-name="TableCell167">
            <text:p text:style-name="P168"><text:span text:style-name="T169">(Autograph)</text:span></text:p>
          </table:table-cell>
          <table:table-cell table:style-name="TableCell170">
            <text:p text:style-name="P171">Contactor Mobile</text:p>
            <text:p text:style-name="P172">Number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ntactor</text:p>
            <text:p text:style-name="P178">Department &amp; Grad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Contactor</text:p>
            <text:p text:style-name="P183">Student ID</text:p>
            <text:p text:style-name="P184"><text:span text:style-name="T185">Number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Contactor Email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Received Date</text:p>
            <text:p text:style-name="P197">and Stamp</text:p>
            <text:p text:style-name="P198"><text:span text:style-name="T199">(</text:span><text:span text:style-name="T200">for office</text:span><text:span text:style-name="T201">)</text:span>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>First Trail</text:p>
            <text:p text:style-name="P207"><text:span text:style-name="T208">(</text:span><text:span text:style-name="T209">for office</text:span><text:span text:style-name="T210">)</text:span></text:p>
          </table:table-cell>
          <table:table-cell table:style-name="TableCell211">
            <text:p text:style-name="P212">□確認無相同之社團</text:p>
            <text:p text:style-name="P213">□確認章程草案無問題</text:p>
          </table:table-cell>
        </table:table-row>
        <table:table-row table:style-name="TableRow214">
          <table:table-cell table:style-name="TableCell215" table:number-rows-spanned="2">
            <text:p text:style-name="P216">Instructions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list text:style-name="LFO1" text:continue-numbering="true">
              <text:list-item>
                <text:p text:style-name="P222">Submit the<text:s/>application forms:</text:p>
              </text:list-item>
            </text:list>
            <text:p text:style-name="P223"><text:span text:style-name="T224">Those who want to establish a new club should first participate in the establishment briefing. After completing<text:s/></text:span><text:span text:style-name="T225">1</text:span><text:span text:style-name="T226">establishment application form and<text:s/></text:span><text:span text:style-name="T227">2</text:span><text:span text:style-name="T228">draft of articles of club, please submit them, both in written and electronic form, to t</text:span><text:span text:style-name="T229">he</text:span><text:span text:style-name="T230"><text:s/>counter</text:span><text:span text:style-name="T231"><text:s/></text:span><text:span text:style-name="T232">of Division of Extra-Curricular Activities<text:s/></text:span><text:span text:style-name="T233">and mailbox (</text:span><text:a xlink:href="mailto:extra@ccu.edu.tw" office:target-frame-name="_top" xlink:show="replace"><text:span text:style-name="T234">extra@ccu.edu.tw</text:span></text:a><text:span text:style-name="T235">) before 15</text:span><text:span text:style-name="T236">th<text:s/></text:span><text:span text:style-name="T237">of October (first semester) or 15</text:span><text:span text:style-name="T238">th</text:span><text:span text:style-name="T239"><text:s/>of March (second semester).<text:s/></text:span></text:p>
            <text:list text:style-name="LFO1" text:continue-numbering="true">
              <text:list-item>
                <text:p text:style-name="P240"><text:span text:style-name="T241">Hold founding meeting:</text:span></text:p>
              </text:list-item>
            </text:list>
            <text:list text:style-name="LFO2" text:continue-numbering="true">
              <text:list-item>
                <text:p text:style-name="P242"><text:span text:style-name="T243">Date<text:s/></text:span></text:p>
              </text:list-item>
            </text:list>
            <text:p text:style-name="P244"><text:span text:style-name="T245">Hold the founding meeting by 15</text:span><text:span text:style-name="T246">th</text:span><text:span text:style-name="T247"><text:s/>of November (first semester) or 15</text:span><text:span text:style-name="T248">th</text:span><text:span text:style-name="T249"><text:s/>of April (second semester), after the office announces the application list.<text:s/></text:span></text:p>
            <text:list text:style-name="LFO2" text:continue-numbering="true">
              <text:list-item>
                <text:p text:style-name="P250"><text:span text:style-name="T251">Report</text:span></text:p>
              </text:list-item>
            </text:list>
            <text:p text:style-name="P252">Report the date and location of the founding meeting to the<text:s/>Division of Extra-Curricular Activities. The<text:s/>office<text:s/>will assign staffs to attend. <text:s/></text:p>
            <text:list text:style-name="LFO2" text:continue-numbering="true">
              <text:list-item>
                <text:p text:style-name="P253"><text:span text:style-name="T254">Discussion</text:span></text:p>
              </text:list-item>
            </text:list>
            <text:p text:style-name="P255"><text:span text:style-name="T256">Discuss, at least,<text:s/></text:span><text:span text:style-name="T257">1</text:span><text:span text:style-name="T258">club articles,<text:s/></text:span><text:span text:style-name="T259">2</text:span><text:span text:style-name="T260">election of the club president, and<text:s/></text:span><text:span text:style-name="T261">3</text:span><text:span text:style-name="T262">preparation of the club activities during the founding meeting.</text:span></text:p>
            <text:list text:style-name="LFO1" text:continue-numbering="true">
              <text:list-item>
                <text:p text:style-name="P263">Submit relevant documents:</text:p>
              </text:list-item>
            </text:list>
            <text:p text:style-name="P264"><text:span text:style-name="T265">After the<text:s/></text:span><text:span text:style-name="T266">funding meeting, submit the following documents during<text:s/></text:span><text:span text:style-name="T267">15</text:span><text:span text:style-name="T268">th</text:span><text:span text:style-name="T269"><text:s/>to 30</text:span><text:span text:style-name="T270">th</text:span><text:span text:style-name="T271"><text:s/>November (first semester) or 15</text:span><text:span text:style-name="T272">th</text:span><text:span text:style-name="T273"><text:s/>to 30</text:span><text:span text:style-name="T274">th</text:span><text:span text:style-name="T275"><text:s/>April (second semester):<text:s/></text:span><text:span text:style-name="T276">1</text:span><text:span text:style-name="T277">registration form,<text:s/></text:span><text:span text:style-name="T278">2</text:span><text:span text:style-name="T279">official articles of club,<text:s/></text:span><text:span text:style-name="T280">3</text:span><text:span text:style-name="T281">activity plan,<text:s/></text:span><text:soft-page-break/><text:span text:style-name="T282">4</text:span><text:span text:style-name="T283">front photocopies of student ID cards of all promoters,</text:span><text:span text:style-name="T284"><text:s/></text:span><text:span text:style-name="T285">5</text:span><text:span text:style-name="T286">meeting record,<text:s/></text:span><text:span text:style-name="T287">6</text:span><text:span text:style-name="T288">sign-in sheet.</text:span></text:p>
            <text:list text:style-name="LFO1" text:continue-numbering="true">
              <text:list-item>
                <text:p text:style-name="P289"><text:span text:style-name="T290">Officially established after the announcement:<text:s/></text:span></text:p>
              </text:list-item>
            </text:list>
            <text:p text:style-name="P291">After the review by the office and found no errors, the office will formally announce the official establishment of the club.<text:s/></text:p>
          </table:table-cell>
          <table:covered-table-cell/>
          <table:covered-table-cell/>
        </table:table-row>
      </table:table>
      <text:soft-page-break/>
      <text:p text:style-name="P292"><text:span text:style-name="T293">Version: 2022.11.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4pt" style:font-size-asian="14pt" style:font-size-complex="12pt"/>
    </style:style>
    <style:style style:name="WW_CharLFO2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芳瑜 張</dc:creator>
    <meta:creation-date>2023-05-17T08:41:00Z</meta:creation-date>
    <dc:date>2023-05-24T08:32:00Z</dc:date>
    <meta:print-date>2017-03-14T04:03:00Z</meta:print-date>
    <meta:template xlink:href="Normal" xlink:type="simple"/>
    <meta:editing-cycles>19</meta:editing-cycles>
    <meta:editing-duration>PT8700S</meta:editing-duration>
    <meta:document-statistic meta:page-count="3" meta:paragraph-count="4" meta:word-count="359" meta:character-count="2405" meta:row-count="17" meta:non-whitespace-character-count="2050"/>
  </office:meta>
</office:document-meta>
</file>