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 style:font-size-complex="22pt"/>
    </style:style>
    <style:style style:name="P12" style:parent-style-name="內文" style:family="paragraph">
      <style:paragraph-properties style:line-break="normal" fo:text-align="end"/>
      <style:text-properties style:font-name-asian="標楷體"/>
    </style:style>
    <style:style style:name="P13" style:parent-style-name="內文" style:family="paragraph">
      <style:paragraph-properties style:line-break="normal" fo:text-align="end"/>
      <style:text-properties style:font-name-asian="標楷體"/>
    </style:style>
    <style:style style:name="TableColumn15" style:family="table-column">
      <style:table-column-properties style:column-width="1.1763in"/>
    </style:style>
    <style:style style:name="TableColumn16" style:family="table-column">
      <style:table-column-properties style:column-width="3.4284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791in"/>
    </style:style>
    <style:style style:name="Table14" style:family="table">
      <style:table-properties style:width="7.1631in" style:rel-width="98.98%" fo:margin-left="0in" table:align="left"/>
    </style:style>
    <style:style style:name="TableRow19" style:family="table-row">
      <style:table-row-properties style:min-row-height="0.3194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style:line-height-at-least="0.1666in" fo:margin-right="0.083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style:line-height-at-least="0.1666in" fo:margin-right="0.0833in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ableRow33" style:family="table-row">
      <style:table-row-properties style:min-row-height="0.320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20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color="#BFBFBF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0.4687in"/>
    </style:style>
    <style:style style:name="TableColumn56" style:family="table-column">
      <style:table-column-properties style:column-width="1.3125in"/>
    </style:style>
    <style:style style:name="TableColumn57" style:family="table-column">
      <style:table-column-properties style:column-width="1.7812in"/>
    </style:style>
    <style:style style:name="TableColumn58" style:family="table-column">
      <style:table-column-properties style:column-width="1.7812in"/>
    </style:style>
    <style:style style:name="TableColumn59" style:family="table-column">
      <style:table-column-properties style:column-width="1.7819in"/>
    </style:style>
    <style:style style:name="Table54" style:family="table">
      <style:table-properties style:width="7.125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style:font-size-complex="14pt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社團活動證明單</text:p>
      <text:p text:style-name="P11">National Chung<text:s/>Cheng University Club Activity<text:s/>Provement</text:p>
      <text:p text:style-name="P12">填表日期：<text:s text:c="2"/>年<text:s text:c="2"/>月<text:s text:c="2"/>日</text:p>
      <text:p text:style-name="P13">Filling Date<text:s/>(Year-Month-Day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團名稱</text:p>
            <text:p text:style-name="P22">Club 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份數</text:p>
            <text:p text:style-name="P27">Application<text:s/>Copies</text:p>
          </table:table-cell>
          <table:table-cell table:style-name="TableCell28">
            <text:p text:style-name="P29"><text:s text:c="4"/>份</text:p>
            <text:p text:style-name="P30"><text:span text:style-name="T31">C</text:span><text:span text:style-name="T32">opies</text:span><text:database-display text:table-name="" text:table-type="table" text:column-name="系級"/></text:p>
          </table:table-cell>
        </table:table-row>
        <table:table-row table:style-name="TableRow33">
          <table:table-cell table:style-name="TableCell34">
            <text:p text:style-name="P35">活動名稱</text:p>
            <text:p text:style-name="P36">Activity Nam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地點</text:p>
            <text:p text:style-name="P42">Activity<text:s/>Venu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活動時間</text:p>
            <text:p text:style-name="P48">Activity Time</text:p>
          </table:table-cell>
          <table:table-cell table:style-name="TableCell49" table:number-columns-spanned="3">
            <text:p text:style-name="P50">年<text:s/><text:s text:c="2"/>月<text:s/><text:s text:c="2"/>日上午/下午<text:s/><text:s text:c="2"/>時<text:s/><text:s text:c="2"/>分<text:s/><text:s/>至上午/下午<text:s/><text:s text:c="2"/>時<text:s text:c="3"/><text:s/>分</text:p>
            <text:p text:style-name="P51">(year/month/day)<text:s/><text:s/>from <text:s text:c="3"/>(hour a.m./p.m.)<text:s/><text:s/><text:s/>to <text:s text:c="3"/>(hour a.m./p.m.)</text:p>
          </table:table-cell>
          <table:covered-table-cell/>
          <table:covered-table-cell/>
        </table:table-row>
      </table:table>
      <text:p text:style-name="P52"/>
      <text:p text:style-name="P53">工作人員一覽表Staff List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  <text:p text:style-name="P63">No.</text:p>
          </table:table-cell>
          <table:table-cell table:style-name="TableCell64">
            <text:p text:style-name="P65">姓名</text:p>
            <text:p text:style-name="P66"><text:span text:style-name="T67">N</text:span><text:span text:style-name="T68">ame</text:span></text:p>
          </table:table-cell>
          <table:table-cell table:style-name="TableCell69">
            <text:p text:style-name="P70">系級</text:p>
            <text:p text:style-name="P71"><text:span text:style-name="T72">Department</text:span><text:span text:style-name="T73"><text:s/></text:span><text:span text:style-name="T74">&amp;</text:span><text:span text:style-name="T75"><text:s/></text:span><text:span text:style-name="T76">Grade</text:span></text:p>
          </table:table-cell>
          <table:table-cell table:style-name="TableCell77">
            <text:p text:style-name="P78">學號</text:p>
            <text:p text:style-name="P79"><text:span text:style-name="T80">S</text:span><text:span text:style-name="T81">tudent ID</text:span></text:p>
          </table:table-cell>
          <table:table-cell table:style-name="TableCell82">
            <text:p text:style-name="P83">本次活動職稱</text:p>
            <text:p text:style-name="P84"><text:span text:style-name="T85">Job title in activity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(表格不敷使用者請自行增加欄位)</text:p>
      <text:p text:style-name="P219"/>
      <text:p text:style-name="P220">社團印章：<text:s text:c="29"/>課外活動組認證章：</text:p>
      <text:p text:style-name="P221">Club<text:s/>Stamp<text:tab/><text:tab/><text:tab/><text:tab/><text:tab/><text:tab/><text:s text:c="6"/><text:s/>Division of Extracurricular Activities<text:s/>Stamp<text:s/></text:p>
      <text:p text:style-name="P222"><text:s/></text:p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課活組註記：□服務隊、□大型活動、□其他</text:p>
        <text:p text:style-name="P3"><text:span text:style-name="T4">(</text:span><text:span text:style-name="T5">表單版本：</text:span><text:span text:style-name="T6">201</text:span><text:span text:style-name="T7">4</text:span><text:span text:style-name="T8">.</text:span><text:span text:style-name="T9">04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學生事務處課外活動組參加校園活動證明單</dc:title>
    <dc:subject/>
    <meta:initial-creator>SuperXP</meta:initial-creator>
    <dc:creator>Lemel</dc:creator>
    <meta:creation-date>2023-05-25T06:44:00Z</meta:creation-date>
    <dc:date>2023-05-25T06:44:00Z</dc:date>
    <meta:print-date>2008-03-10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