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961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5.519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784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806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792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79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889cm" fo:keep-together="auto"/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372cm" fo:keep-together="auto"/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6.313cm" fo:keep-together="auto"/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margin-top="0cm" fo:margin-bottom="0.318cm" loext:contextual-spacing="false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text-properties style:font-name="標楷體" style:font-name-asian="標楷體1" style:font-weight-complex="bold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style:font-name-asian="標楷體1" style:font-weight-complex="bold"/>
    </style:style>
    <style:style style:name="P9" style:family="paragraph" style:parent-style-name="Foot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學生社團配合政策融入活動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社團名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填表人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連絡電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活動類別(可複選)</text:p>
          </table:table-cell>
          <table:table-cell table:style-name="表格1.B5" office:value-type="string">
            <text:p text:style-name="P8">□保護智慧財產權</text:p>
            <text:p text:style-name="P8">□消費者保護</text:p>
            <text:p text:style-name="P8">□憲政教育</text:p>
            <text:p text:style-name="P8">□人權教育</text:p>
            <text:p text:style-name="P7">□法治教育</text:p>
          </table:table-cell>
          <table:table-cell table:style-name="表格1.C5" office:value-type="string">
            <text:p text:style-name="P8">□生命教育與憂鬱自殺防治</text:p>
            <text:p text:style-name="P8">□性別平等教育</text:p>
            <text:p text:style-name="P8">□品德教育</text:p>
            <text:p text:style-name="P8">□環境教育</text:p>
            <text:p text:style-name="P8">□中輟生輔導</text:p>
          </table:table-cell>
          <table:table-cell table:style-name="表格1.D5" office:value-type="string">
            <text:p text:style-name="P8">□反毒宣導</text:p>
            <text:p text:style-name="P8">□反貪瀆</text:p>
            <text:p text:style-name="P8">□社區服務</text:p>
            <text:p text:style-name="P8">□資訊、體育、愛心、國際或環保志工</text:p>
          </table:table-cell>
        </table:table-row>
        <table:table-row table:style-name="表格1.6">
          <table:table-cell table:style-name="表格1.A1" office:value-type="string">
            <text:p text:style-name="P6">活動名稱</text:p>
          </table:table-cell>
          <table:table-cell table:style-name="表格1.B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辦理時間</text:p>
          </table:table-cell>
          <table:table-cell table:style-name="表格1.B7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辦理地點</text:p>
          </table:table-cell>
          <table:table-cell table:style-name="表格1.B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活動內容</text:p>
          </table:table-cell>
          <table:table-cell table:style-name="表格1.B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講師名稱</text:p>
            <text:p text:style-name="P6">(無則免填)</text:p>
          </table:table-cell>
          <table:table-cell table:style-name="表格1.B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參加對象</text:p>
          </table:table-cell>
          <table:table-cell table:style-name="表格1.B1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參加人數</text:p>
          </table:table-cell>
          <table:table-cell table:style-name="表格1.B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活動照片(含說明)</text:p>
            <text:p text:style-name="P5">(2-4張)</text:p>
          </table:table-cell>
          <table:table-cell table:style-name="表格1.B13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86cm" fo:margin-left="0cm" fo:margin-right="0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2014.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社團配合政策融入活動情形一覽表</dc:title>
    <meta:initial-creator>SuperXP</meta:initial-creator>
    <meta:editing-cycles>3</meta:editing-cycles>
    <meta:print-date>2009-01-16T07:19:00</meta:print-date>
    <meta:creation-date>2016-06-20T03:52:00</meta:creation-date>
    <dc:date>2016-06-20T13:28:48.397000000</dc:date>
    <meta:editing-duration>PT2M28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1" meta:word-count="183" meta:character-count="197" meta:non-whitespace-character-count="197"/>
    <meta:user-defined meta:name="AppVersion">14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