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0cm" fo:margin-top="0cm" fo:margin-bottom="0cm" table:align="left" style:writing-mode="lr-tb"/>
    </style:style>
    <style:style style:name="表格1.A" style:family="table-column">
      <style:table-column-properties style:column-width="16.242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background-color="#d8d8d8" loext:char-shading-value="38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廠 商 基 本 資 料 表</text:span></text:p>
      <text:p text:style-name="P1"><draw:frame draw:style-name="fr1" draw:name="框架1" text:anchor-type="paragraph" svg:x="2.582cm" svg:y="0.637cm" svg:width="16.242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2">廠商統一編號：</text:span></text:p></table:table-cell></table:table-row><table:table-row table:style-name="表格1.1"><table:table-cell table:style-name="表格1.A1" office:value-type="string"><text:p text:style-name="P2"><text:span text:style-name="T2">公司名稱：</text:span></text:p></table:table-cell></table:table-row><table:table-row table:style-name="表格1.1"><table:table-cell table:style-name="表格1.A1" office:value-type="string"><text:p text:style-name="P2"><text:span text:style-name="T2">帳本戶名：</text:span></text:p></table:table-cell></table:table-row><table:table-row table:style-name="表格1.1"><table:table-cell table:style-name="表格1.A1" office:value-type="string"><text:p text:style-name="P2"><text:span text:style-name="T2">行庫名稱：　　　　　　</text:span><text:span text:style-name="T3">銀行代號</text:span></text:p></table:table-cell></table:table-row><table:table-row table:style-name="表格1.1"><table:table-cell table:style-name="表格1.A1" office:value-type="string"><text:p text:style-name="P2"><text:span text:style-name="T2">分行：　　　　　　　　</text:span><text:span text:style-name="T3">分行別：</text:span></text:p></table:table-cell></table:table-row><table:table-row table:style-name="表格1.1"><table:table-cell table:style-name="表格1.A1" office:value-type="string"><text:p text:style-name="P2"><text:span text:style-name="T2">帳號：</text:span></text:p></table:table-cell></table:table-row><table:table-row table:style-name="表格1.1"><table:table-cell table:style-name="表格1.A1" office:value-type="string"><text:p text:style-name="P2"><text:span text:style-name="T2">公司地址：□□□</text:span></text:p></table:table-cell></table:table-row><table:table-row table:style-name="表格1.1"><table:table-cell table:style-name="表格1.A1" office:value-type="string"><text:p text:style-name="P2"><text:span text:style-name="T2">公司電話：　　－</text:span></text:p></table:table-cell></table:table-row><table:table-row table:style-name="表格1.1"><table:table-cell table:style-name="表格1.A1" office:value-type="string"><text:p text:style-name="P2"><text:span text:style-name="T2">負責人：</text:span></text:p></table:table-cell></table:table-row><table:table-row table:style-name="表格1.1"><table:table-cell table:style-name="表格1.A1" office:value-type="string"><text:p text:style-name="P2"><text:span text:style-name="T2">金融機構代號：</text:span></text:p></table:table-cell></table:table-row><table:table-row table:style-name="表格1.1"><table:table-cell table:style-name="表格1.A1" office:value-type="string"><text:p text:style-name="P2"><text:span text:style-name="T2">ｅ－mail (請務必填寫)：</text:span></text:p></table:table-cell></table:table-row><table:table-row table:style-name="表格1.1"><table:table-cell table:style-name="表格1.A1" office:value-type="string"><text:p text:style-name="P2"><text:span text:style-name="T4">註：依學校規定，請附銀行或郵局存摺影本</text:span></text:p><text:p text:style-name="P2"><text:span text:style-name="T4">若提供之帳戶非台灣銀行帳戶，付款時將扣除手續費30元</text:span></text:p></table:table-cell></table:table-row></table:table></draw:text-box></draw:frame><text:span text:style-name="T5">請務必填寫清楚</text:span></text:p>
      <text:p text:style-name="P2"><text:span text:style-name="T2">提供者：</text:span></text:p>
      <text:p text:style-name="P2"><text:span text:style-name="T2">提供單位：</text:span></text:p>
      <text:p text:style-name="P2"><text:span text:style-name="T2">電話分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 商 基 本 資 料 表</dc:title>
    <meta:initial-creator>user</meta:initial-creator>
    <dc:creator>Lemel</dc:creator>
    <meta:editing-cycles>2</meta:editing-cycles>
    <meta:print-date>2002-10-16T07:55:00</meta:print-date>
    <meta:creation-date>2016-06-20T03:32:00</meta:creation-date>
    <dc:date>2016-06-20T03:32:00</dc:date>
    <meta:editing-duration>P0D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8" meta:word-count="142" meta:character-count="171" meta:non-whitespace-character-count="148"/>
    <meta:user-defined meta:name="AppVersion">14.0000</meta:user-defined>
    <meta:user-defined meta:name="Company">su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