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5.427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3.784cm" fo:keep-together="auto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2.136cm" fo:keep-together="auto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5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4.352cm" fo:keep-together="auto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P3" style:family="paragraph" style:parent-style-name="Standard">
      <style:paragraph-properties fo:orphans="0" fo:widows="0"/>
      <style:text-properties style:font-name="新細明體"/>
    </style:style>
    <style:style style:name="P4" style:family="paragraph" style:parent-style-name="Standard">
      <style:paragraph-properties fo:orphans="2" fo:widows="2"/>
      <style:text-properties style:font-name="新細明體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P10" style:family="paragraph" style:parent-style-name="Standard">
      <style:paragraph-properties fo:orphans="0" fo:widows="0"/>
      <style:text-properties style:font-name="新細明體"/>
    </style:style>
    <style:style style:name="P11" style:family="paragraph" style:parent-style-name="Standard" style:list-style-name="WWNum3">
      <style:paragraph-properties fo:orphans="0" fo:widows="0"/>
      <style:text-properties style:font-name="新細明體"/>
    </style:style>
    <style:style style:name="P12" style:family="paragraph" style:parent-style-name="Standard" style:list-style-name="WWNum1">
      <style:paragraph-properties fo:orphans="2" fo:widows="2"/>
      <style:text-properties style:font-name="新細明體"/>
    </style:style>
    <style:style style:name="P13" style:family="paragraph" style:parent-style-name="Standard">
      <style:paragraph-properties fo:orphans="0" fo:widows="0"/>
      <style:text-properties style:font-name="新細明體" fo:font-weight="bold" style:font-weight-asian="bold"/>
    </style:style>
    <style:style style:name="P14" style:family="paragraph" style:parent-style-name="Standard">
      <style:paragraph-properties fo:text-align="end" style:justify-single-word="false" fo:orphans="0" fo:widows="0"/>
      <style:text-properties fo:color="#c0c0c0" style:font-name="新細明體" fo:font-size="8pt" style:font-size-asian="8pt" style:font-size-complex="8pt"/>
    </style:style>
    <style:style style:name="P15" style:family="paragraph" style:parent-style-name="Standard" style:list-style-name="WWNum3">
      <style:paragraph-properties fo:orphans="0" fo:widows="0"/>
    </style:style>
    <style:style style:name="P16" style:family="paragraph" style:parent-style-name="Standard">
      <style:paragraph-properties fo:margin-left="0.423cm" fo:margin-right="0cm" fo:orphans="0" fo:widows="0" fo:text-indent="-0.423cm" style:auto-text-indent="false"/>
      <style:text-properties style:font-name="新細明體"/>
    </style:style>
    <style:style style:name="P17" style:family="paragraph" style:parent-style-name="Standard">
      <style:paragraph-properties fo:margin-left="0cm" fo:margin-right="0cm" fo:orphans="0" fo:widows="0" fo:text-indent="0.423cm" style:auto-text-indent="false"/>
      <style:text-properties style:font-name="新細明體"/>
    </style:style>
    <style:style style:name="P18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Num1">
      <style:paragraph-properties fo:margin-left="0.63cm" fo:margin-right="0cm" fo:text-indent="-0.63cm" style:auto-text-indent="false"/>
      <style:text-properties style:font-name="新細明體"/>
    </style:style>
    <style:style style:name="P20" style:family="paragraph" style:parent-style-name="Standard">
      <style:paragraph-properties fo:margin-left="0cm" fo:margin-right="0.423cm" fo:text-align="end" style:justify-single-word="false" fo:orphans="0" fo:widows="0" fo:text-indent="0cm" style:auto-text-indent="false"/>
      <style:text-properties fo:color="#c0c0c0" style:font-name="新細明體"/>
    </style:style>
    <style:style style:name="P21" style:family="paragraph" style:parent-style-name="Standard">
      <style:paragraph-properties fo:margin-left="1.476cm" fo:margin-right="0cm" fo:text-align="end" style:justify-single-word="false" fo:text-indent="-0.706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text-underline-style="solid" style:text-underline-width="auto" style:text-underline-color="font-color"/>
    </style:style>
    <style:style style:name="T3" style:family="text">
      <style:text-properties fo:color="#c0c0c0" style:font-name="新細明體"/>
    </style:style>
    <style:style style:name="T4" style:family="text">
      <style:text-properties fo:color="#0000ff"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經 費 核 銷 申 請 表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office:value-type="string">
            <text:p text:style-name="P14">非活動者不填</text:p>
          </table:table-cell>
          <table:table-cell table:style-name="表格1.C1" office:value-type="string">
            <text:p text:style-name="P2">活動日期</text:p>
          </table:table-cell>
          <table:table-cell table:style-name="表格1.D1" office:value-type="string">
            <text:p text:style-name="P14">非活動者不填</text:p>
          </table:table-cell>
        </table:table-row>
        <table:table-row table:style-name="表格1.2">
          <table:table-cell table:style-name="表格1.A2" office:value-type="string">
            <text:p text:style-name="P2">受款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受款人身份證字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>核銷金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核銷人員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5" table:number-rows-spanned="2" table:number-columns-spanned="2" office:value-type="string">
            <text:p text:style-name="P3"/>
            <text:p text:style-name="P5"><text:span text:style-name="T1">以下記錄列入社團評鑑參考：</text:span><text:span text:style-name="T3">(此欄不填)</text:span></text:p>
            <text:p text:style-name="P16">□如期完成經費核銷並繳交成果報告(書面或電子檔均可)</text:p>
            <text:p text:style-name="P3">□逾期核銷</text:p>
            <text:p text:style-name="P17">核銷日期：_________________</text:p>
            <text:p text:style-name="P3">□逾期繳交成果報告</text:p>
            <text:p text:style-name="P17">繳交日期：_________________</text:p>
            <text:p text:style-name="P5">□未交成果報告</text:p>
            <text:p text:style-name="P5">□其他</text:p>
          </table:table-cell>
          <table:covered-table-cell/>
          <table:table-cell table:style-name="表格1.C4" table:number-columns-spanned="2" office:value-type="string">
            <text:p text:style-name="P1"/>
            <text:p text:style-name="P1">核銷經費來源：</text:p>
            <text:list xml:id="list8650770889424609995" text:style-name="WWNum1">
              <text:list-item>
                <text:p text:style-name="P19">第_____期大型活動經費</text:p>
              </text:list-item>
              <text:list-item>
                <text:p text:style-name="P19">專案活動補助</text:p>
              </text:list-item>
              <text:list-item>
                <text:p text:style-name="P19">專案器材補助</text:p>
              </text:list-item>
              <text:list-item>
                <text:p text:style-name="P18"><text:span text:style-name="T1">績優社團補助</text:span><text:span text:style-name="T4">（以核銷消耗品為原則）</text:span></text:p>
              </text:list-item>
              <text:list-item>
                <text:p text:style-name="P12">其他________________</text:p>
              </text:list-item>
            </text:list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3">社團核銷人員簽名： </text:p>
            <text:p text:style-name="P20">(請蓋社章)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憑證包括：發票（二聯式、三聯式、收銀機發票）、收據（廠商、個人）、交通費印領清冊。</text:p>
            <text:p text:style-name="P13">核銷資料繳交前請再查核每一張憑證注意以下事項：</text:p>
            <text:list xml:id="list2761127731794870815" text:style-name="WWNum3">
              <text:list-item>
                <text:p text:style-name="P11">機關全銜：國立中正大學(不可更改其他名稱)。收銀機發票需輸入本校統編06313774，若未輸入，則需由廠商加蓋通一發票專用店章並填寫「買受人國立中正大學06313774、經手人OOO」經手人為負責核銷之同學。</text:p>
              </text:list-item>
              <text:list-item>
                <text:p text:style-name="P11">日期：年月日。 </text:p>
              </text:list-item>
              <text:list-item>
                <text:p text:style-name="P15"><text:span text:style-name="T1">品名、單價、數量及總計，單價*數量與總價需相符。收銀機發票若僅列示貨物代號者，請逐一詳實註明</text:span><text:span text:style-name="T2">中文品名</text:span><text:span text:style-name="T1">，</text:span><text:span text:style-name="T2">經手同學</text:span><text:span text:style-name="T1">於空白處簽章證明，並將每份發票上之總金額用鉛筆圈出以利作業。</text:span></text:p>
              </text:list-item>
              <text:list-item>
                <text:p text:style-name="P11">金額：需以國字大寫表示，且不得塗改，若塗改則整張憑證無效。</text:p>
              </text:list-item>
              <text:list-item>
                <text:p text:style-name="P11">更改內容（金額不得塗改除外）需商號加章負責。</text:p>
              </text:list-item>
              <text:list-item>
                <text:p text:style-name="P11">商號印章：章上須印有商號名稱、營利事業統一編號、地址、電話。使用統一發票專用章之店家需開立發票，不能開立收據。</text:p>
              </text:list-item>
              <text:list-item>
                <text:p text:style-name="P11">外文應譯為中文；外幣應折合新台幣及註記折合率。</text:p>
              </text:list-item>
              <text:list-item>
                <text:p text:style-name="P11">金融機構之劃撥或轉帳收據不能當作經費核銷憑證，須向廠商索取發票或收據。</text:p>
              </text:list-item>
              <text:list-item>
                <text:p text:style-name="P11">核銷時須繳交收據或發票正本，影印無效。</text:p>
              </text:list-item>
              <text:list-item>
                <text:p text:style-name="P11">送課外活動組辦理核銷之單據品名務必符合活動用途。</text:p>
              </text:list-item>
            </text:list>
            <text:p text:style-name="P3">若有任何帳務問題，可事先向課外組詢問，以避免錯誤後無法更正之遺憾。</text:p>
            <text:p text:style-name="P3"/>
          </table:table-cell>
          <table:covered-table-cell/>
          <table:covered-table-cell/>
          <table:covered-table-cell/>
        </table:table-row>
      </table:table>
      <text:p text:style-name="P21">修訂：99.01.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名稱</dc:title>
    <meta:initial-creator>CCU</meta:initial-creator>
    <meta:editing-cycles>3</meta:editing-cycles>
    <meta:print-date>2006-08-29T09:29:00</meta:print-date>
    <meta:creation-date>2016-06-20T03:30:00</meta:creation-date>
    <dc:date>2016-06-20T12:55:48.203000000</dc:date>
    <meta:editing-duration>PT3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9" meta:word-count="697" meta:character-count="791" meta:non-whitespace-character-count="78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