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Times New Roman" fo:letter-spacing="0.0479in"/>
    </style:style>
    <style:style style:name="P3" style:parent-style-name="標題" style:family="paragraph">
      <style:paragraph-properties fo:line-height="0.7854in"/>
    </style:style>
    <style:style style:name="T4" style:parent-style-name="預設段落字型" style:family="text">
      <style:text-properties style:font-name="Times New Roman" fo:letter-spacing="0.0479in"/>
    </style:style>
    <style:style style:name="P5" style:parent-style-name="本文" style:family="paragraph">
      <style:paragraph-properties fo:margin-top="0.3763in" fo:line-height="100%" fo:margin-left="0.0694in" fo:margin-right="0.2291in" fo:text-indent="0.4513in">
        <style:tab-stops>
          <style:tab-stop style:type="left" style:position="2.8972in"/>
          <style:tab-stop style:type="left" style:position="5.2312in"/>
        </style:tab-stops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P18" style:parent-style-name="本文" style:family="paragraph">
      <style:paragraph-properties fo:margin-top="0.0034in" fo:margin-left="0.0694in">
        <style:tab-stops/>
      </style:paragraph-properties>
      <style:text-properties style:font-name="Times New Roman"/>
    </style:style>
    <style:style style:name="P19" style:parent-style-name="本文" style:family="paragraph">
      <style:paragraph-properties fo:margin-top="0.0041in" fo:line-height="101%" fo:margin-left="0.0694in" fo:margin-right="0.0736in">
        <style:tab-stops>
          <style:tab-stop style:type="left" style:position="0.5562in"/>
        </style:tab-stops>
      </style:paragraph-properties>
    </style:style>
    <style:style style:name="T20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 style:text-scale="95%"/>
    </style:style>
    <style:style style:name="T24" style:parent-style-name="預設段落字型" style:family="text">
      <style:text-properties style:font-name="Times New Roman"/>
    </style:style>
    <style:style style:name="P25" style:parent-style-name="本文" style:family="paragraph">
      <style:paragraph-properties fo:margin-top="0.0034in"/>
      <style:text-properties style:font-name="Times New Roman" fo:font-size="16.5pt" style:font-size-asian="16.5pt"/>
    </style:style>
    <style:style style:name="P26" style:parent-style-name="內文" style:family="paragraph">
      <style:paragraph-properties fo:margin-top="0.0006in" fo:line-height="70%" fo:margin-left="0.0694in" fo:margin-right="0.2236in" fo:text-indent="0.4451in">
        <style:tab-stops/>
      </style:paragraph-properties>
    </style:style>
    <style:style style:name="T27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T30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T31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letter-spacing="0.0006in" fo:font-size="16pt" style:font-size-asian="16pt"/>
    </style:style>
    <style:style style:name="T33" style:parent-style-name="預設段落字型" style:family="text">
      <style:text-properties style:font-name="Times New Roman" style:font-name-asian="微軟正黑體" fo:font-weight="bold" style:font-weight-asian="bold" style:text-scale="110%" fo:font-size="16pt" style:font-size-asian="16pt"/>
    </style:style>
    <style:style style:name="P34" style:parent-style-name="內文" style:family="paragraph">
      <style:paragraph-properties fo:margin-top="0.0076in" fo:line-height="70%" fo:margin-left="0.0694in" fo:margin-right="0.1368in" fo:text-indent="0.4152in">
        <style:tab-stops/>
      </style:paragraph-properties>
    </style:style>
    <style:style style:name="T35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36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37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39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40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41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42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43" style:parent-style-name="預設段落字型" style:family="text">
      <style:text-properties style:font-name="Times New Roman" style:font-name-asian="微軟正黑體" fo:font-weight="bold" style:font-weight-asian="bold" style:text-scale="95%" fo:font-size="16pt" style:font-size-asian="16pt"/>
    </style:style>
    <style:style style:name="T44" style:parent-style-name="預設段落字型" style:family="text">
      <style:text-properties style:font-name="Times New Roman" style:font-name-asian="微軟正黑體" fo:font-weight="bold" style:font-weight-asian="bold" fo:letter-spacing="0.0006in" style:text-scale="95%" fo:font-size="16pt" style:font-size-asian="16pt"/>
    </style:style>
    <style:style style:name="T45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T46" style:parent-style-name="預設段落字型" style:family="text">
      <style:text-properties style:font-name="Times New Roman" style:font-name-asian="微軟正黑體" fo:font-weight="bold" style:font-weight-asian="bold" style:text-scale="115%" fo:font-size="16pt" style:font-size-asian="16pt"/>
    </style:style>
    <style:style style:name="T47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T48" style:parent-style-name="預設段落字型" style:family="text">
      <style:text-properties style:font-name="Times New Roman" style:font-name-asian="微軟正黑體" fo:font-weight="bold" style:font-weight-asian="bold" style:text-scale="115%" fo:font-size="16pt" style:font-size-asian="16pt"/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T50" style:parent-style-name="預設段落字型" style:family="text">
      <style:text-properties style:font-name="Times New Roman" style:font-name-asian="微軟正黑體" fo:font-weight="bold" style:font-weight-asian="bold" style:text-scale="115%" fo:font-size="16pt" style:font-size-asian="16pt"/>
    </style:style>
    <style:style style:name="T51" style:parent-style-name="預設段落字型" style:family="text">
      <style:text-properties style:font-name="Times New Roman" style:font-name-asian="微軟正黑體" fo:font-weight="bold" style:font-weight-asian="bold" fo:font-size="16pt" style:font-size-asian="16pt"/>
    </style:style>
    <style:style style:name="P52" style:parent-style-name="本文" style:family="paragraph">
      <style:paragraph-properties fo:margin-top="0.0055in"/>
      <style:text-properties style:font-name="Times New Roman" fo:font-weight="bold" style:font-weight-asian="bold" fo:font-size="10.5pt" style:font-size-asian="10.5pt"/>
    </style:style>
    <style:style style:name="P53" style:parent-style-name="本文" style:family="paragraph">
      <style:paragraph-properties fo:line-height="97%" fo:margin-left="0.0694in" fo:margin-right="5.0062in">
        <style:tab-stops/>
      </style:paragraph-properties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 fo:letter-spacing="-0.109in"/>
    </style:style>
    <style:style style:name="T58" style:parent-style-name="預設段落字型" style:family="text">
      <style:text-properties style:font-name="Times New Roman"/>
    </style:style>
    <style:style style:name="P59" style:parent-style-name="本文" style:family="paragraph">
      <style:paragraph-properties fo:margin-top="0.0159in" fo:line-height="105%" fo:margin-left="0.0694in" fo:margin-right="5.7833in">
        <style:tab-stops/>
      </style:paragraph-properties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 fo:letter-spacing="-0.109in"/>
    </style:style>
    <style:style style:name="T62" style:parent-style-name="預設段落字型" style:family="text">
      <style:text-properties style:font-name="Times New Roman"/>
    </style:style>
    <style:style style:name="P63" style:parent-style-name="本文" style:family="paragraph">
      <style:text-properties style:font-name="Times New Roman"/>
    </style:style>
    <style:style style:name="P64" style:parent-style-name="本文" style:family="paragraph">
      <style:paragraph-properties fo:margin-top="0.0062in"/>
      <style:text-properties style:font-name="Times New Roman" fo:font-size="15.5pt" style:font-size-asian="15.5pt"/>
    </style:style>
    <style:style style:name="P65" style:parent-style-name="本文" style:family="paragraph">
      <style:paragraph-properties fo:line-height="101%" fo:margin-left="0.0694in" fo:margin-right="4.8986in">
        <style:tab-stops/>
      </style:paragraph-properties>
    </style:style>
    <style:style style:name="T66" style:parent-style-name="預設段落字型" style:family="text">
      <style:text-properties style:font-name="Times New Roman" fo:letter-spacing="-0.0006i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 fo:letter-spacing="-0.109in"/>
    </style:style>
    <style:style style:name="T69" style:parent-style-name="預設段落字型" style:family="text">
      <style:text-properties style:font-name="Times New Roman"/>
    </style:style>
    <style:style style:name="P70" style:parent-style-name="本文" style:family="paragraph">
      <style:paragraph-properties fo:margin-top="0.0645in" fo:margin-left="0.0694in">
        <style:tab-stops/>
      </style:paragraph-properties>
      <style:text-properties style:font-name="Times New Roman"/>
    </style:style>
    <style:style style:name="P71" style:parent-style-name="本文" style:family="paragraph">
      <style:paragraph-properties fo:margin-top="0.0958in" fo:line-height="155%" fo:margin-left="0.0694in" fo:margin-right="5.5659in">
        <style:tab-stops/>
      </style:paragraph-properties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 fo:letter-spacing="0.0006in"/>
    </style:style>
    <style:style style:name="T74" style:parent-style-name="預設段落字型" style:family="text">
      <style:text-properties style:font-name="Times New Roman" fo:letter-spacing="-0.0006in"/>
    </style:style>
    <style:style style:name="P75" style:parent-style-name="本文" style:family="paragraph">
      <style:text-properties style:font-name="Times New Roman"/>
    </style:style>
    <style:style style:name="P76" style:parent-style-name="本文" style:family="paragraph">
      <style:text-properties style:font-name="Times New Roman"/>
    </style:style>
    <style:style style:name="P77" style:parent-style-name="本文" style:family="paragraph">
      <style:text-properties style:font-name="Times New Roman"/>
    </style:style>
    <style:style style:name="P78" style:parent-style-name="本文" style:family="paragraph">
      <style:paragraph-properties fo:text-align="center" fo:margin-top="0.184in">
        <style:tab-stops>
          <style:tab-stop style:type="left" style:position="2.1118in"/>
          <style:tab-stop style:type="left" style:position="2.8805in"/>
          <style:tab-stop style:type="left" style:position="3.7243in"/>
        </style:tab-stops>
      </style:paragraph-properties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paragraph-properties fo:widows="2" fo:orphans="2" fo:break-before="page" style:text-autospace="ideograph-alpha"/>
    </style:style>
    <style:style style:name="P89" style:parent-style-name="本文" style:family="paragraph">
      <style:paragraph-properties fo:text-align="center" fo:margin-top="0.184in">
        <style:tab-stops>
          <style:tab-stop style:type="left" style:position="2.1118in"/>
          <style:tab-stop style:type="left" style:position="2.8805in"/>
          <style:tab-stop style:type="left" style:position="3.7243in"/>
        </style:tab-stops>
      </style:paragraph-properties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90" style:parent-style-name="預設段落字型" style:family="text">
      <style:text-properties style:font-name="Times New Roman" style:font-name-complex="Times New Roman" fo:letter-spacing="0.0479in" fo:font-size="26pt" style:font-size-asian="26pt"/>
    </style:style>
    <style:style style:name="P91" style:parent-style-name="標題" style:family="paragraph">
      <style:paragraph-properties fo:line-height="0.7854in"/>
    </style:style>
    <style:style style:name="T92" style:parent-style-name="預設段落字型" style:family="text">
      <style:text-properties style:font-name="Times New Roman" style:font-name-complex="Times New Roman" fo:letter-spacing="0.0479in" fo:font-size="26pt" style:font-size-asian="26pt"/>
    </style:style>
    <style:style style:name="P93" style:parent-style-name="本文" style:family="paragraph">
      <style:paragraph-properties fo:margin-top="0.3763in" fo:line-height="100%" fo:margin-left="0.2902in" fo:margin-right="0.2291in" fo:text-indent="0.4333in">
        <style:tab-stops>
          <style:tab-stop style:type="left" style:position="2.6763in"/>
          <style:tab-stop style:type="left" style:position="4.5708in"/>
        </style:tab-stops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asian="新細明體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T1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asian="新細明體" style:font-name-complex="Times New Roman"/>
    </style:style>
    <style:style style:name="T105" style:parent-style-name="預設段落字型" style:family="text">
      <style:text-properties style:font-name="Times New Roman" style:font-name-asian="新細明體" style:font-name-complex="Times New Roman"/>
    </style:style>
    <style:style style:name="T106" style:parent-style-name="預設段落字型" style:family="text">
      <style:text-properties style:font-name="Times New Roman" style:font-name-asian="新細明體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asian="新細明體" style:font-name-complex="Times New Roman"/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asian="新細明體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asian="新細明體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asian="新細明體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asian="新細明體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asian="新細明體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asian="新細明體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asian="新細明體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asian="新細明體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asian="新細明體" style:font-name-complex="Times New Roman"/>
    </style:style>
    <style:style style:name="T141" style:parent-style-name="預設段落字型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asian="新細明體" style:font-name-complex="Times New Roman"/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asian="新細明體" style:font-name-complex="Times New Roman"/>
    </style:style>
    <style:style style:name="T149" style:parent-style-name="預設段落字型" style:family="text">
      <style:text-properties style:font-name="Times New Roman" style:font-name-asian="新細明體" style:font-name-complex="Times New Roman"/>
    </style:style>
    <style:style style:name="T150" style:parent-style-name="預設段落字型" style:family="text">
      <style:text-properties style:font-name="Times New Roman" style:font-name-asian="新細明體" style:font-name-complex="Times New Roman"/>
    </style:style>
    <style:style style:name="P151" style:parent-style-name="本文" style:family="paragraph">
      <style:paragraph-properties fo:margin-top="0.0034in"/>
      <style:text-properties style:font-name="Times New Roman" style:font-name-complex="Times New Roman"/>
    </style:style>
    <style:style style:name="P152" style:parent-style-name="內文" style:family="paragraph">
      <style:paragraph-properties fo:margin-top="0.0006in" fo:margin-left="0.0694in" fo:margin-right="0.2236in" fo:text-indent="0.4451in">
        <style:tab-stops/>
      </style:paragraph-properties>
    </style:style>
    <style:style style:name="T15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15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15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15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15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T158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006in" fo:font-size="16pt" style:font-size-asian="16pt"/>
    </style:style>
    <style:style style:name="T159" style:parent-style-name="預設段落字型" style:family="text">
      <style:text-properties style:font-name="Times New Roman" style:font-name-asian="微軟正黑體" style:font-name-complex="Times New Roman" fo:font-weight="bold" style:font-weight-asian="bold" style:text-scale="110%" fo:font-size="16pt" style:font-size-asian="16pt"/>
    </style:style>
    <style:style style:name="T160" style:parent-style-name="預設段落字型" style:family="text">
      <style:text-properties style:font-name="Times New Roman" style:font-name-asian="微軟正黑體" style:font-name-complex="Times New Roman" fo:font-weight="bold" style:font-weight-asian="bold" style:text-scale="110%" fo:font-size="16pt" style:font-size-asian="16pt"/>
    </style:style>
    <style:style style:name="P161" style:parent-style-name="內文" style:family="paragraph">
      <style:paragraph-properties fo:margin-top="0.0006in" fo:margin-left="0.0694in" fo:margin-right="0.2236in" fo:text-indent="0.4451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162" style:parent-style-name="內文" style:family="paragraph">
      <style:paragraph-properties fo:margin-top="0.0006in" fo:margin-left="0.0694in" fo:margin-right="0.2236in" fo:text-indent="0.4451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/>
    </style:style>
    <style:style style:name="P163" style:parent-style-name="本文" style:family="paragraph">
      <style:paragraph-properties fo:margin-left="0.0687in" fo:margin-right="0.0812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P164" style:parent-style-name="本文" style:family="paragraph">
      <style:paragraph-properties fo:margin-left="0.0687in" fo:margin-right="0.0812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letter-spacing="-0.109in" fo:font-size="14pt" style:font-size-asian="14pt"/>
    </style:style>
    <style:style style:name="T16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67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168" style:parent-style-name="本文" style:family="paragraph">
      <style:paragraph-properties fo:margin-top="0.0159in" fo:margin-left="0.0694in" fo:margin-right="0.0812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P169" style:parent-style-name="本文" style:family="paragraph">
      <style:paragraph-properties fo:margin-top="0.0159in" fo:margin-left="0.0694in" fo:margin-right="0.0812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fo:letter-spacing="-0.109in" fo:font-size="14pt" style:font-size-asian="14pt"/>
    </style:style>
    <style:style style:name="T17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173" style:parent-style-name="本文" style:family="paragraph">
      <style:paragraph-properties fo:margin-top="0.0062in"/>
      <style:text-properties style:font-name="Times New Roman" style:font-name-asian="新細明體" style:font-name-complex="Times New Roman" fo:font-size="15.5pt" style:font-size-asian="15.5pt"/>
    </style:style>
    <style:style style:name="P174" style:parent-style-name="本文" style:family="paragraph">
      <style:paragraph-properties fo:margin-top="0.0062in"/>
      <style:text-properties style:font-name="Times New Roman" style:font-name-asian="新細明體" style:font-name-complex="Times New Roman" fo:font-size="15.5pt" style:font-size-asian="15.5pt"/>
    </style:style>
    <style:style style:name="P175" style:parent-style-name="本文" style:family="paragraph">
      <style:paragraph-properties fo:margin-left="0.0694in" fo:margin-right="4.8986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P176" style:parent-style-name="本文" style:family="paragraph">
      <style:paragraph-properties fo:margin-left="0.0694in" fo:margin-right="4.8986in">
        <style:tab-stops/>
      </style:paragraph-properties>
    </style:style>
    <style:style style:name="T177" style:parent-style-name="預設段落字型" style:family="text">
      <style:text-properties style:font-name="Times New Roman" style:font-name-complex="Times New Roman" fo:letter-spacing="-0.109in" fo:font-size="14pt" style:font-size-asian="14pt"/>
    </style:style>
    <style:style style:name="T178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7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180" style:parent-style-name="本文" style:family="paragraph">
      <style:paragraph-properties fo:margin-top="0.0645in" fo:margin-left="0.0694in">
        <style:tab-stops/>
      </style:paragraph-properties>
      <style:text-properties style:font-name="Times New Roman" style:font-name-asian="新細明體" style:font-name-complex="Times New Roman" fo:font-size="14pt" style:font-size-asian="14pt"/>
    </style:style>
    <style:style style:name="P181" style:parent-style-name="本文" style:family="paragraph">
      <style:paragraph-properties fo:margin-top="0.0958in" fo:margin-left="0.0694in" fo:margin-right="5.5659in">
        <style:tab-stops/>
      </style:paragraph-properties>
    </style:style>
    <style:style style:name="T18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185" style:parent-style-name="預設段落字型" style:family="text">
      <style:text-properties style:font-name="Times New Roman" style:font-name-asian="新細明體" style:font-name-complex="Times New Roman" fo:letter-spacing="-0.0006in" fo:font-size="14pt" style:font-size-asian="14pt"/>
    </style:style>
    <style:style style:name="T186" style:parent-style-name="預設段落字型" style:family="text">
      <style:text-properties style:font-name="Times New Roman" style:font-name-asian="新細明體" style:font-name-complex="Times New Roman" fo:letter-spacing="-0.0006in" fo:font-size="14pt" style:font-size-asian="14pt"/>
    </style:style>
    <style:style style:name="P187" style:parent-style-name="本文" style:family="paragraph">
      <style:text-properties style:font-name="Times New Roman" style:font-name-asian="新細明體" fo:font-size="14pt" style:font-size-asian="14pt"/>
    </style:style>
    <style:style style:name="P188" style:parent-style-name="本文" style:family="paragraph">
      <style:paragraph-properties fo:text-align="end" fo:margin-top="0.184in">
        <style:tab-stops>
          <style:tab-stop style:type="left" style:position="2.1118in"/>
          <style:tab-stop style:type="left" style:position="2.8805in"/>
          <style:tab-stop style:type="left" style:position="3.7243in"/>
        </style:tab-stops>
      </style:paragraph-properties>
    </style:style>
    <style:style style:name="T18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91" style:parent-style-name="預設段落字型" style:family="text">
      <style:text-properties style:font-name="Times New Roman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國立中正大學</text:span></text:p>
      <text:p text:style-name="P3"><text:span text:style-name="T4">家長同意暨切結書</text:span></text:p>
      <text:p text:style-name="P5"><text:span text:style-name="T6">本人</text:span><text:span text:style-name="T7">(</text:span><text:span text:style-name="T8">立書人</text:span><text:span text:style-name="T9">)</text:span><text:span text:style-name="T10"><text:tab/></text:span><text:span text:style-name="T11">茲同意學生</text:span><text:span text:style-name="T12"><text:tab/></text:span><text:span text:style-name="T13">參與本校學生社團</text:span><text:span text:style-name="T14">(</text:span><text:span text:style-name="T15">單位</text:span><text:span text:style-name="T16">)</text:span><text:span text:style-name="T17">＿＿＿＿＿＿＿＿社，於民國＿＿＿年＿＿＿月＿＿＿日</text:span></text:p>
      <text:p text:style-name="P18">（星期＿＿）起至＿＿＿年＿＿＿月＿＿＿日（星期＿＿）止，共計-</text:p>
      <text:p text:style-name="P19"><text:span text:style-name="T20"><text:s/></text:span><text:span text:style-name="T21"><text:tab/></text:span><text:span text:style-name="T22">天，舉辦之＿＿＿＿＿＿＿＿＿＿＿＿＿＿＿＿＿＿＿活動，本</text:span><text:span text:style-name="T23">人完全了解學生參與該社團活動的相關流程，並叮囑學生遵守活動相關注</text:span><text:span text:style-name="T24">意事項與自身安全，特立此同意暨切結書以茲為證。</text:span></text:p>
      <text:p text:style-name="P25"/>
      <text:p text:style-name="P26"><text:span text:style-name="T27">此份同意暨切結書必須由立書人親筆簽名</text:span><text:span text:style-name="T28">(</text:span><text:span text:style-name="T29">章</text:span><text:span text:style-name="T30">)</text:span><text:span text:style-name="T31">，不可擅自代簽，</text:span><text:span text:style-name="T32"><text:s/></text:span><text:span text:style-name="T33">經發現為代簽，將以偽造文書等刑責及學校獎懲規定懲處。</text:span></text:p>
      <text:p text:style-name="P34"><text:span text:style-name="T35">此份書簽完名</text:span><text:span text:style-name="T36">(</text:span><text:span text:style-name="T37">章</text:span><text:span text:style-name="T38">)</text:span><text:span text:style-name="T39">後，可傳真</text:span><text:span text:style-name="T40">05-2721449</text:span><text:span text:style-name="T41">、拍照或寄掃描檔案</text:span><text:span text:style-name="T42">(</text:span><text:span text:style-name="T43">需</text:span><text:span text:style-name="T44"><text:s/></text:span><text:span text:style-name="T45">清晰可辨識</text:span><text:span text:style-name="T46">)</text:span><text:span text:style-name="T47">給承辦社團</text:span><text:span text:style-name="T48">(</text:span><text:span text:style-name="T49">單位</text:span><text:span text:style-name="T50">)</text:span><text:span text:style-name="T51">。</text:span></text:p>
      <text:p text:style-name="P52"/>
      <text:p text:style-name="P53"><text:span text:style-name="T54">立書人簽名</text:span><text:span text:style-name="T55">(</text:span><text:span text:style-name="T56">章）：</text:span><text:span text:style-name="T57"><text:s/></text:span><text:span text:style-name="T58">與學生關係：</text:span></text:p>
      <text:p text:style-name="P59"><text:span text:style-name="T60">聯絡電話：</text:span><text:span text:style-name="T61"><text:s/></text:span><text:span text:style-name="T62">通訊地址：</text:span></text:p>
      <text:p text:style-name="P63"/>
      <text:p text:style-name="P64"/>
      <text:p text:style-name="P65"><text:span text:style-name="T66">學生姓名</text:span><text:span text:style-name="T67">（簽章）：</text:span><text:span text:style-name="T68"><text:s/></text:span><text:span text:style-name="T69">系級：</text:span></text:p>
      <text:p text:style-name="P70">學號：</text:p>
      <text:p text:style-name="P71"><text:span text:style-name="T72">聯絡電話：</text:span><text:span text:style-name="T73"><text:s/></text:span><text:span text:style-name="T74">身份證字號：</text:span></text:p>
      <text:p text:style-name="P75"/>
      <text:p text:style-name="P76"/>
      <text:p text:style-name="P77"/>
      <text:p text:style-name="P78"><text:span text:style-name="T79">簽署日期：</text:span><text:span text:style-name="T80"><text:s/></text:span><text:span text:style-name="T81">民國</text:span><text:span text:style-name="T82"><text:tab/></text:span><text:span text:style-name="T83">年</text:span><text:span text:style-name="T84"><text:tab/></text:span><text:span text:style-name="T85">月</text:span><text:span text:style-name="T86"><text:tab/></text:span><text:span text:style-name="T87">日</text:span></text:p>
      <text:p text:style-name="P88"/>
      <text:p text:style-name="P89"/>
      <text:p text:style-name="標題"><text:span text:style-name="T90">National Chung Cheng University</text:span></text:p>
      <text:p text:style-name="P91"><text:span text:style-name="T92">Parental consent affidavit</text:span></text:p>
      <text:p text:style-name="P93"><text:span text:style-name="T94">I</text:span><text:span text:style-name="T95">(</text:span><text:span text:style-name="T96">contractor</text:span><text:span text:style-name="T97">)</text:span><text:span text:style-name="T98"><text:tab/></text:span><text:span text:style-name="T99">＿</text:span><text:span text:style-name="T100">hereby allow student</text:span><text:span text:style-name="T101"><text:tab/></text:span><text:span text:style-name="T102"><text:tab/></text:span><text:span text:style-name="T103">＿＿＿</text:span><text:span text:style-name="T104">participate</text:span><text:span text:style-name="T105"><text:s/></text:span><text:span text:style-name="T106">in CCU student club</text:span><text:span text:style-name="T107">(</text:span><text:span text:style-name="T108">organization</text:span><text:span text:style-name="T109">)</text:span><text:span text:style-name="T110">＿＿＿＿＿＿＿</text:span><text:span text:style-name="T111">＿＿＿＿＿＿</text:span><text:span text:style-name="T112">＿</text:span><text:span text:style-name="T113">club</text:span><text:span text:style-name="T114">,<text:s/></text:span><text:span text:style-name="T115">from ROC</text:span><text:span text:style-name="T116">＿＿＿</text:span><text:span text:style-name="T117">(year)</text:span><text:span text:style-name="T118">＿＿＿</text:span><text:span text:style-name="T119">(month)</text:span><text:span text:style-name="T120">＿＿＿</text:span><text:span text:style-name="T121">(day)</text:span><text:span text:style-name="T122">（</text:span><text:span text:style-name="T123">day of week</text:span><text:span text:style-name="T124">＿＿</text:span><text:span text:style-name="T125">＿＿＿</text:span><text:span text:style-name="T126">）</text:span><text:span text:style-name="T127">until ROC</text:span><text:span text:style-name="T128">＿＿＿</text:span><text:span text:style-name="T129">(year)</text:span><text:span text:style-name="T130">＿＿＿</text:span><text:span text:style-name="T131">(month)</text:span><text:span text:style-name="T132">＿＿＿</text:span><text:span text:style-name="T133">(day)</text:span><text:span text:style-name="T134">（</text:span><text:span text:style-name="T135">day of week</text:span><text:span text:style-name="T136">＿＿＿</text:span><text:span text:style-name="T137">＿</text:span><text:span text:style-name="T138">＿</text:span><text:span text:style-name="T139">），</text:span><text:span text:style-name="T140">total</text:span><text:span text:style-name="T141"><text:s/></text:span><text:span text:style-name="T142"><text:tab/></text:span><text:span text:style-name="T143">＿</text:span><text:span text:style-name="T144">days.</text:span><text:span text:style-name="T145"><text:s/></text:span><text:span text:style-name="T146">About holding<text:s/></text:span><text:span text:style-name="T147">＿＿＿＿＿＿＿＿＿＿＿＿＿＿＿＿＿＿＿</text:span><text:span text:style-name="T148">activity, I understand the related rundown of the club event which student participate, and warn student about complying matters need attention of club activity and increasing personal safety,</text:span><text:span text:style-name="T149"><text:s/></text:span><text:span text:style-name="T150">I hereby certify that I declare this consent affidavit.</text:span></text:p>
      <text:p text:style-name="P151"/>
      <text:p text:style-name="P152"><text:span text:style-name="T153">This consent affidavit must be signed</text:span><text:span text:style-name="T154"><text:s/></text:span><text:span text:style-name="T155">(stamped) by contractor, do not</text:span><text:span text:style-name="T156"><text:s/>on behalf on the sign without<text:s/></text:span><text:span text:style-name="T157">authorization. If finding out</text:span><text:span text:style-name="T158"><text:s/></text:span><text:span text:style-name="T159">it is<text:s/></text:span><text:span text:style-name="T160">not sign in person, you will be punished accordance with forgery and regulations for student rewards and punishments.</text:span></text:p>
      <text:p text:style-name="P161">After signing<text:s/>(stamping), you can send a fax<text:s/>(05-2721449), take a photo or scan a document<text:s/>(easily legible) to the organizer<text:s/>(club).</text:p>
      <text:p text:style-name="P162"/>
      <text:p text:style-name="P163">Contractor<text:s/>signature<text:s/>(stamp):</text:p>
      <text:p text:style-name="P164"><text:span text:style-name="T165"><text:s/></text:span><text:span text:style-name="T166">Relationship to student</text:span><text:span text:style-name="T167">:</text:span></text:p>
      <text:p text:style-name="P168">Phone<text:s/>number:</text:p>
      <text:p text:style-name="P169"><text:span text:style-name="T170"><text:s/></text:span><text:span text:style-name="T171">Current address</text:span><text:span text:style-name="T172">:</text:span></text:p>
      <text:p text:style-name="P173"/>
      <text:p text:style-name="P174"/>
      <text:p text:style-name="P175">Student Name<text:s/>(signature):</text:p>
      <text:p text:style-name="P176"><text:span text:style-name="T177"><text:s/></text:span><text:span text:style-name="T178">Major &amp; Grade</text:span><text:span text:style-name="T179">:</text:span></text:p>
      <text:p text:style-name="P180">Student ID:</text:p>
      <text:p text:style-name="P181"><text:span text:style-name="T182">Phone Number</text:span><text:span text:style-name="T183">:</text:span><text:span text:style-name="T184"><text:s/></text:span><text:span text:style-name="T185">ID Number</text:span><text:span text:style-name="T186">:</text:span></text:p>
      <text:p text:style-name="P187"/>
      <text:p text:style-name="P188"><text:span text:style-name="T189">Date of signature</text:span><text:span text:style-name="T190">:</text:span><text:span text:style-name="T191"><text:s/></text:span><text:span text:style-name="T192">ROC</text:span><text:span text:style-name="T193"><text:tab/><text:s text:c="2"/>(Year)</text:span><text:span text:style-name="T194"><text:tab/><text:s text:c="3"/>(Month)</text:span><text:span text:style-name="T195"><text:tab/></text:span><text:span text:style-name="T196"><text:tab/><text:s text:c="2"/>(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5701in" fo:margin-right="0.0284in"/>
      <style:text-properties style:font-name="微軟正黑體" style:font-name-asian="微軟正黑體" style:font-name-complex="微軟正黑體" fo:font-weight="bold" style:font-weight-asian="bold" style:font-weight-complex="bold" fo:font-size="36pt" style:font-size-asian="36pt" style:font-size-complex="36pt" fo:hyphenate="false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166in" fo:margin-left="0.638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7國立中正大學海外志工服務隊活動企劃</dc:title>
    <meta:initial-creator>club02</meta:initial-creator>
    <dc:creator>先生</dc:creator>
    <meta:creation-date>2025-02-20T07:55:00Z</meta:creation-date>
    <dc:date>2025-02-20T07:55:00Z</dc:date>
    <meta:template xlink:href="Normal.dotm" xlink:type="simple"/>
    <meta:editing-cycles>2</meta:editing-cycles>
    <meta:editing-duration>PT60S</meta:editing-duration>
    <meta:user-defined meta:name="Created" meta:value-type="date">2021-03-30T00:00:00Z</meta:user-defined>
    <meta:user-defined meta:name="Creator">Microsoft® Word 2010</meta:user-defined>
    <meta:user-defined meta:name="LastSaved" meta:value-type="date">2021-12-13T00:00:00Z</meta:user-defined>
    <meta:user-defined meta:name="KSOProductBuildVer">1028-10.8.0.6003</meta:user-defined>
    <meta:document-statistic meta:page-count="2" meta:paragraph-count="3" meta:word-count="232" meta:character-count="1557" meta:row-count="11" meta:non-whitespace-character-count="1328"/>
  </office:meta>
</office:document-meta>
</file>