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2.7527in"/>
    </style:style>
    <style:style style:name="TableColumn5" style:family="table-column">
      <style:table-column-properties style:column-width="3.3472in"/>
    </style:style>
    <style:style style:name="Table3" style:family="table">
      <style:table-properties style:width="6.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ableRow37" style:family="table-row">
      <style:table-row-properties style:min-row-height="1.567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P42" style:parent-style-name="清單段落" style:list-style-name="LFO2" style:family="paragraph">
      <style:paragraph-properties fo:margin-left="0.25in">
        <style:tab-stops/>
      </style:paragraph-properties>
    </style:style>
    <style:style style:name="P43" style:parent-style-name="清單段落" style:list-style-name="LFO2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清單段落" style:list-style-name="LFO2" style:family="paragraph">
      <style:paragraph-properties fo:margin-left="0.25in">
        <style:tab-stops/>
      </style:paragraph-properties>
    </style:style>
    <style:style style:name="P46" style:parent-style-name="清單段落" style:list-style-name="LFO2" style:family="paragraph">
      <style:paragraph-properties fo:margin-left="0.25in">
        <style:tab-stops/>
      </style:paragraph-properties>
    </style:style>
    <style:style style:name="T47" style:parent-style-name="預設段落字型" style:family="text">
      <style:text-properties style:font-name="新細明體"/>
    </style:style>
    <style:style style:name="P48" style:parent-style-name="清單段落" style:list-style-name="LFO2" style:family="paragraph">
      <style:paragraph-properties fo:border-top="none" fo:border-left="none" fo:border-bottom="0.0104in solid #000000" fo:border-right="none" fo:padding-top="0in" fo:padding-left="0in" fo:padding-bottom="0.2083in" fo:padding-right="0in" style:shadow="none" fo:margin-left="0.25in">
        <style:tab-stops/>
      </style:paragraph-properties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P51" style:parent-style-name="清單段落" style:list-style-name="LFO1" style:family="paragraph">
      <style:paragraph-properties fo:margin-left="0.25in">
        <style:tab-stops/>
      </style:paragraph-properties>
    </style:style>
    <style:style style:name="P52" style:parent-style-name="清單段落" style:list-style-name="LFO1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 fo:font-weight="bold" style:font-weight-asian="bold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/>
    </style:style>
    <style:style style:name="P61" style:parent-style-name="清單段落" style:list-style-name="LFO1" style:family="paragraph">
      <style:paragraph-properties fo:margin-left="0.25in">
        <style:tab-stops/>
      </style:paragraph-properties>
    </style:style>
    <style:style style:name="P62" style:parent-style-name="清單段落" style:list-style-name="LFO1" style:family="paragraph">
      <style:paragraph-properties fo:margin-left="0.25in">
        <style:tab-stops/>
      </style:paragraph-properties>
    </style:style>
    <style:style style:name="P63" style:parent-style-name="清單段落" style:list-style-name="LFO1" style:family="paragraph">
      <style:paragraph-properties fo:margin-left="0.25in">
        <style:tab-stops/>
      </style:paragraph-properties>
    </style:style>
    <style:style style:name="P64" style:parent-style-name="清單段落" style:list-style-name="LFO1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中正大學學生社團郵局專戶續辦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項目</text:p>
          </table:table-cell>
          <table:table-cell table:style-name="TableCell9">
            <text:p text:style-name="P10">變更代表人及印鑑</text:p>
          </table:table-cell>
        </table:table-row>
        <table:table-row table:style-name="TableRow11">
          <table:table-cell table:style-name="TableCell12">
            <text:p text:style-name="P13">預計赴郵局辦理日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社團(系學會)代碼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社團(系學會)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社長(會長)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社長(會長)是否年滿十八歲</text:p>
          </table:table-cell>
          <table:table-cell table:style-name="TableCell34">
            <text:p text:style-name="P35"><text:span text:style-name="T36">□是 <text:s text:c="2"/>□否</text:span></text:p>
          </table:table-cell>
        </table:table-row>
        <table:table-row table:style-name="TableRow37">
          <table:table-cell table:style-name="TableCell38">
            <text:p text:style-name="內文"><text:span text:style-name="T39">申請人簽名：</text:span></text:p>
          </table:table-cell>
          <table:table-cell table:style-name="TableCell40">
            <text:p text:style-name="P41">請蓋社章：<text:s/></text:p>
          </table:table-cell>
        </table:table-row>
      </table:table>
      <text:p text:style-name="內文">注意事項：</text:p>
      <text:list text:style-name="LFO2" text:continue-numbering="true">
        <text:list-item>
          <text:p text:style-name="P42">各項證件及程序為郵局之規定，若有變更應以郵局最新規定為準。</text:p>
        </text:list-item>
        <text:list-item>
          <text:p text:style-name="P43">變更代表人及印鑑應由<text:span text:style-name="T44">社長本人</text:span>親自辦理。</text:p>
        </text:list-item>
        <text:list-item>
          <text:p text:style-name="P45">暑假期間申請公文及印鑑僅於共同上班日(每週三)上班時間受理，開學後恢復於每日上班時間受理。</text:p>
        </text:list-item>
        <text:list-item>
          <text:p text:style-name="P46">未滿18歲請先向郵局索取「未成年人辦理郵政儲金業務同意書」<text:span text:style-name="T47">，同意書父母兩人均需簽名。</text:span></text:p>
        </text:list-item>
        <text:list-item>
          <text:p text:style-name="P48">辦完變更後請立即歸還「課外組社團專戶印鑑」。</text:p>
        </text:list-item>
      </text:list>
      <text:p text:style-name="內文">是否完成交接：<text:span text:style-name="T49">□是 <text:s text:c="2"/></text:span><text:span text:style-name="T50">□否</text:span></text:p>
      <text:p text:style-name="內文">檢核通過後，持以下資料赴郵局辦理：</text:p>
      <text:list text:style-name="LFO1" text:continue-numbering="true">
        <text:list-item>
          <text:p text:style-name="P51">「給郵局的公文」：向課活組申請製發</text:p>
        </text:list-item>
        <text:list-item>
          <text:p text:style-name="P52">「課外組社團專戶印鑑」：向課外組申請借用<text:span text:style-name="T53">（</text:span><text:span text:style-name="T54">需</text:span><text:span text:style-name="T55">押</text:span><text:span text:style-name="T56">證件：</text:span><text:span text:style-name="T57">「</text:span><text:span text:style-name="T58">學生證</text:span><text:span text:style-name="T59">」</text:span><text:span text:style-name="T60">）</text:span></text:p>
        </text:list-item>
        <text:list-item>
          <text:p text:style-name="P61">社團專戶存摺、社團專戶印鑑</text:p>
        </text:list-item>
        <text:list-item>
          <text:p text:style-name="P62">原代表人印章</text:p>
        </text:list-item>
        <text:list-item>
          <text:p text:style-name="P63">新代表人印章、雙證件</text:p>
        </text:list-item>
        <text:list-item>
          <text:p text:style-name="P64">未滿18歲：「未成年人辦理郵政儲金業務同意書」<text:span text:style-name="T65">（</text:span><text:span text:style-name="T66">父母均需簽章</text:span><text:span text:style-name="T67">）</text:span><text:span text:style-name="T68">及</text:span><text:span text:style-name="T69">父母</text:span>雙證件影本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表單版本2023.02.20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cmj</meta:initial-creator>
    <dc:creator>Lemel</dc:creator>
    <meta:creation-date>2023-02-22T03:17:00Z</meta:creation-date>
    <dc:date>2023-02-22T03:17:00Z</dc:date>
    <meta:print-date>2016-06-29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