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31cm" fo:margin-left="-0.215cm" fo:margin-top="0cm" fo:margin-bottom="0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2.856cm"/>
    </style:style>
    <style:style style:name="表格1.F" style:family="table-column">
      <style:table-column-properties style:column-width="2.854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1" fo:border-top="1.5pt double #00000a" fo:border-bottom="0.5pt solid #000001"/>
    </style:style>
    <style:style style:name="表格1.B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1" fo:border-right="0.5pt solid #00000a" fo:border-top="1.5pt double #00000a" fo:border-bottom="0.5pt solid #000001"/>
    </style:style>
    <style:style style:name="表格1.C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1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1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1" fo:border-top="0.5pt solid #000001" fo:border-bottom="0.5pt solid #000001"/>
    </style:style>
    <style:style style:name="表格1.B2" style:family="table-cell">
      <style:table-cell-properties style:vertical-align="middle" fo:padding-left="0.215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E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1" fo:border-bottom="0.5pt solid #000001"/>
    </style:style>
    <style:style style:name="表格1.B3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1" fo:border-right="1.5pt double #00000a" fo:border-top="0.5pt solid #000001" fo:border-bottom="0.5pt solid #000001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1" fo:border-top="0.5pt solid #000001" fo:border-bottom="1.5pt double #00000a"/>
    </style:style>
    <style:style style:name="表格1.B5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1" fo:border-right="0.5pt solid #00000a" fo:border-top="0.5pt solid #000001" fo:border-bottom="1.5pt double #00000a"/>
    </style:style>
    <style:style style:name="表格1.D5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1" fo:border-bottom="1.5pt double #00000a"/>
    </style:style>
    <style:style style:name="表格1.E5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1" fo:border-bottom="1.5pt double #00000a"/>
    </style:style>
    <style:style style:name="P1" style:family="paragraph" style:parent-style-name="Header">
      <style:paragraph-properties fo:margin-left="11.001cm" fo:margin-right="0cm" fo:text-indent="0cm" style:auto-text-indent="false"/>
      <style:text-properties style:font-name="標楷體" style:font-name-asian="標楷體1"/>
    </style:style>
    <style:style style:name="P2" style:family="paragraph" style:parent-style-name="Standard">
      <style:paragraph-properties style:line-height-at-least="0.423cm" style:snap-to-layout-grid="false">
        <style:tab-stops>
          <style:tab-stop style:position="1.48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1.482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1.69cm" fo:margin-top="0cm" fo:margin-bottom="0.318cm" loext:contextual-spacing="false" style:line-height-at-least="0.423cm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margin-left="0cm" fo:margin-right="1.69cm" style:line-height-at-least="0.423cm" fo:text-indent="0cm" style:auto-text-indent="false" style:snap-to-layout-grid="false"/>
    </style:style>
    <style:style style:name="P6" style:family="paragraph" style:parent-style-name="Standard">
      <style:paragraph-properties fo:margin-left="0cm" fo:margin-right="1.69cm" fo:line-height="0.882cm" fo:text-indent="0cm" style:auto-text-indent="false"/>
      <style:text-properties style:font-name="標楷體" style:font-name-asian="標楷體1" style:font-size-complex="16pt"/>
    </style:style>
    <style:style style:name="P7" style:family="paragraph" style:parent-style-name="Standard">
      <style:paragraph-properties fo:margin-top="0.318cm" fo:margin-bottom="0.318cm" loext:contextual-spacing="false" style:line-height-at-least="0.423cm" style:snap-to-layout-grid="false">
        <style:tab-stops>
          <style:tab-stop style:position="1.482cm"/>
        </style:tab-stops>
      </style:paragraph-properties>
    </style:style>
    <style:style style:name="P8" style:family="paragraph" style:parent-style-name="說明" style:list-style-name="WWNum3">
      <style:paragraph-properties style:line-height-at-least="0.423cm" style:snap-to-layout-grid="false"/>
      <style:text-properties style:font-name="Times New Roman" fo:font-size="14pt" style:font-size-asian="14pt" style:font-size-complex="14pt"/>
    </style:style>
    <style:style style:name="P9" style:family="paragraph" style:parent-style-name="說明" style:list-style-name="WWNum3">
      <style:paragraph-properties fo:margin-top="0cm" fo:margin-bottom="0.318cm" loext:contextual-spacing="false" style:line-height-at-least="0.423cm" style:snap-to-layout-grid="false"/>
      <style:text-properties fo:font-size="14pt" style:font-size-asian="14pt" style:font-size-complex="14pt"/>
    </style:style>
    <style:style style:name="P10" style:family="paragraph" style:parent-style-name="Footer">
      <style:paragraph-properties fo:text-align="end" style:justify-single-word="false"/>
      <style:text-properties fo:font-size="8pt" style:font-name-asian="標楷體1" style:font-size-asian="8pt" style:font-size-complex="8pt"/>
    </style:style>
    <style:style style:name="P11" style:family="paragraph" style:parent-style-name="Standard" style:master-page-name="Standard">
      <style:paragraph-properties fo:margin-left="0cm" fo:margin-right="1.69cm" fo:margin-top="0cm" fo:margin-bottom="0.318cm" loext:contextual-spacing="false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20pt" style:font-name-asian="標楷體1" style:font-size-asian="20pt"/>
    </style:style>
    <style:style style:name="P12" style:family="paragraph" style:parent-style-name="Standard">
      <style:paragraph-properties fo:margin-left="0cm" fo:margin-right="1.69cm" fo:margin-top="0cm" fo:margin-bottom="0.318cm" loext:contextual-spacing="false" style:line-height-at-least="0.423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1.69cm" fo:margin-top="0cm" fo:margin-bottom="0.318cm" loext:contextual-spacing="false" style:line-height-at-least="0.423cm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0cm" fo:margin-right="1.69cm" fo:line-height="0.882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cm" fo:margin-right="1.69cm" fo:line-height="0.882cm" fo:text-indent="0cm" style:auto-text-indent="false"/>
      <style:text-properties style:font-name="標楷體" style:font-name-asian="標楷體1" style:font-size-complex="16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style:line-height-at-least="0.423cm" style:snap-to-layout-grid="false">
        <style:tab-stops>
          <style:tab-stop style:position="1.482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 style:list-style-name="WWNum4">
      <style:paragraph-properties fo:margin-left="0.635cm" fo:margin-right="1.69cm" style:line-height-at-least="0.423cm" fo:text-indent="-0.635cm" style:auto-text-indent="false" style:snap-to-layout-grid="false"/>
    </style:style>
    <style:style style:name="P19" style:family="paragraph" style:parent-style-name="Standard" style:list-style-name="WWNum4">
      <style:paragraph-properties fo:margin-left="0.635cm" fo:margin-right="1.69cm" style:line-height-at-least="0.423cm" fo:text-indent="-0.635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1.401cm" fo:margin-right="0cm" fo:margin-top="0cm" fo:margin-bottom="0.318cm" loext:contextual-spacing="false" style:line-height-at-least="0.423cm" fo:text-indent="-1.401cm" style:auto-text-indent="false" style:snap-to-layout-grid="false">
        <style:tab-stops>
          <style:tab-stop style:position="1.48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69cm" fo:margin-right="0cm" style:line-height-at-least="0.423cm" fo:text-indent="-1.69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-0.002cm" fo:line-height="0.882cm" fo:text-align="end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a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background-color="#d8d8d8" loext:char-shading-value="38" style:font-name-asian="標楷體1"/>
    </style:style>
    <style:style style:name="T7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style:font-name="新細明體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國立中正大學學生社團對外公文申請單</text:p>
      <text:p text:style-name="P5"><text:span text:style-name="T1">申請</text:span><text:span text:style-name="T2">說明：</text:span></text:p>
      <text:list xml:id="list4965326560046416564" text:style-name="WWNum4">
        <text:list-item>
          <text:p text:style-name="P19">必須是有向課外活動組申請之活動，才能申請對外發文。</text:p>
        </text:list-item>
        <text:list-item>
          <text:p text:style-name="P18"><text:span text:style-name="T2">請至網頁表單下載區下載表單填寫完畢並經相關人員簽名蓋章後，將</text:span><text:span text:style-name="T7">紙本檔案</text:span><text:span text:style-name="T2">繳交至課外活組，並將申請表及相關附件的</text:span><text:span text:style-name="T7">電子檔</text:span><text:span text:style-name="T2">寄至指定信箱：ccuclubapply@gmail.com，主旨請註明「社團對外發文申請-OO社-活動名稱：OOOOOO」。</text:span></text:p>
        </text:list-item>
        <text:list-item>
          <text:p text:style-name="P18"><text:span text:style-name="T2">繳交電子檔時請一併附上相關企劃書</text:span><text:span text:style-name="T8">，</text:span><text:span text:style-name="T2">以利審查</text:span><text:span text:style-name="T8">。</text:span></text:p>
        </text:list-item>
        <text:list-item>
          <text:p text:style-name="P19">每一個活動，限申請一次公文。</text:p>
        </text:list-item>
        <text:list-item>
          <text:p text:style-name="P18"><text:span text:style-name="T2">若有特殊情況</text:span><text:span text:style-name="T1">，請事先與課外組輔導老師研議。</text:span></text:p>
        </text:list-item>
      </text:list>
      <text:p text:style-name="P7"><text:span text:style-name="T4">公文內容</text:span><text:span text:style-name="T3"> </text:span></text:p>
      <text:p text:style-name="P20">主旨： </text:p>
      <text:p text:style-name="P21">說明：</text:p>
      <text:list xml:id="list5917710713291339810" text:style-name="WWNum3">
        <text:list-item>
          <text:p text:style-name="P8"/>
        </text:list-item>
        <text:list-item>
          <text:p text:style-name="P9"/>
        </text:list-item>
        <text:list-item>
          <text:p text:style-name="P9"/>
        </text:list-item>
      </text:list>
      <text:p text:style-name="P12">受文者：(含受文單位全名及地址)</text:p>
      <text:p text:style-name="P4">1.</text:p>
      <text:p text:style-name="P4">2.</text:p>
      <text:p text:style-name="P4"/>
      <text:p text:style-name="P7"><text:span text:style-name="T4">申請人資料</text:span><text:span text:style-name="T3"> 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6">系級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16">學號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6">聯絡電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16">電子信箱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申請社團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社長姓名</text:p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16">系級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6">學號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16">社長電話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3">社長信箱</text:p>
          </table:table-cell>
          <table:table-cell table:style-name="表格1.E5" table:number-columns-spanned="2" office:value-type="string">
            <text:p text:style-name="P3"/>
          </table:table-cell>
          <table:covered-table-cell/>
        </table:table-row>
      </table:table>
      <text:p text:style-name="P22">請加蓋社章</text:p>
      <text:p text:style-name="P7"><text:span text:style-name="T4">函稿審核</text:span><text:span text:style-name="T5"> </text:span><text:span text:style-name="T6">請社團指導老師審核簽章後送至課外組辦理</text:span></text:p>
      <text:p text:style-name="P14">社團指導老師簽章</text:p>
      <text:p text:style-name="P6"/>
      <text:p text:style-name="P14">課外活動組</text:p>
      <text:p text:style-name="P6">審核人員：</text:p>
      <text:p text:style-name="P6">輔導老師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副本" style:family="paragraph" style:default-outline-level="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indent="0cm" style:auto-text-indent="false"/>
      <style:text-properties style:font-name="標楷體" style:font-name-asian="標楷體1"/>
    </style:style>
    <style:style style:name="MP2" style:family="paragraph" style:parent-style-name="Footer">
      <style:paragraph-properties fo:text-align="end" style:justify-single-word="false"/>
      <style:text-properties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(表單版本：2014.04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editing-cycles>3</meta:editing-cycles>
    <meta:print-date>2010-04-21T02:41:00</meta:print-date>
    <meta:creation-date>2016-06-20T03:18:00</meta:creation-date>
    <dc:date>2016-06-20T13:30:26.355000000</dc:date>
    <meta:editing-duration>PT1M19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5" meta:word-count="330" meta:character-count="376" meta:non-whitespace-character-count="372"/>
    <meta:user-defined meta:name="AppVersion">14.0000</meta:user-defined>
    <meta:user-defined meta:name="Company">e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