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99cm" fo:margin-left="-0.199cm" fo:margin-top="0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4.233cm"/>
    </style:style>
    <style:style style:name="表格1.E" style:family="table-column">
      <style:table-column-properties style:column-width="7.197cm"/>
    </style:style>
    <style:style style:name="表格1.G" style:family="table-column">
      <style:table-column-properties style:column-width="2.7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1.411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9"/>國立中正大學財物維修紀錄表 <text:s text:c="11"/></text:span><text:span text:style-name="T3">使用經管單位：</text:span><text:span text:style-name="T4">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1"><text:span text:style-name="T5">維修日期</text:span></text:p>
          </table:table-cell>
          <table:table-cell table:style-name="表格1.A1" office:value-type="string">
            <text:p text:style-name="P1"><text:span text:style-name="T5">財物編號</text:span></text:p>
          </table:table-cell>
          <table:table-cell table:style-name="表格1.A1" office:value-type="string">
            <text:p text:style-name="P1"><text:span text:style-name="T5">財 物 名 稱</text:span></text:p>
          </table:table-cell>
          <table:table-cell table:style-name="表格1.A1" office:value-type="string">
            <text:p text:style-name="P1"><text:span text:style-name="T5">廠牌型式</text:span></text:p>
          </table:table-cell>
          <table:table-cell table:style-name="表格1.A1" office:value-type="string">
            <text:p text:style-name="P1"><text:span text:style-name="T5">損 壞 情 形 及 原 因</text:span></text:p>
          </table:table-cell>
          <table:table-cell table:style-name="表格1.A1" office:value-type="string">
            <text:p text:style-name="P1"><text:span text:style-name="T5">維修金額</text:span></text:p>
          </table:table-cell>
          <table:table-cell table:style-name="表格1.A1" office:value-type="string">
            <text:p text:style-name="P1"><text:span text:style-name="T5">備 <text:s/>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bookmark text:name="_GoBack"/></text:p>
          </table:table-cell>
        </table:table-row>
      </table:table>
      <text:p text:style-name="P3"><text:span text:style-name="T2">備註：本維修紀錄表請詳加填寫並妥為裝訂保存，以便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meta:initial-creator>CCU</meta:initial-creator>
    <dc:creator>Lemel</dc:creator>
    <meta:editing-cycles>3</meta:editing-cycles>
    <meta:creation-date>2016-06-20T03:34:00</meta:creation-date>
    <dc:date>2016-06-20T03:34:00</dc:date>
    <meta:editing-duration>PT1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9" meta:word-count="76" meta:character-count="146" meta:non-whitespace-character-count="76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