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margin-bottom="0.125in" style:line-height-at-least="0.1666in" fo:margin-right="0.6652in"/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style:snap-to-layout-grid="false" style:line-height-at-least="0.1666in" fo:margin-right="0.665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4" style:family="paragraph">
      <style:paragraph-properties style:snap-to-layout-grid="false" style:line-height-at-least="0.1666in" fo:margin-right="-0.000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1666in" fo:margin-left="0.25in" fo:margin-right="-0.0006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list-style-name="LFO4" style:family="paragraph">
      <style:paragraph-properties style:snap-to-layout-grid="false" style:line-height-at-least="0.1666in" fo:margin-right="-0.000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.1666in" fo:margin-left="0.25in" fo:margin-righ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1666in" fo:margin-left="0.25in" fo:margin-right="-0.0006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超連結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list-style-name="LFO4" style:family="paragraph">
      <style:paragraph-properties style:snap-to-layout-grid="false" style:line-height-at-least="0.1666in" fo:margin-right="0.665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 fo:margin-left="0.25in" fo:margin-right="0.6652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.1666in" fo:margin-right="0.665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1666in" fo:margin-right="0.195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.1666in" fo:margin-right="0.1958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125in" fo:margin-bottom="0.125in" style:line-height-at-least="0.1666in">
        <style:tab-stops>
          <style:tab-stop style:type="left" style:position="0.5833in"/>
        </style:tab-stops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margin-bottom="0.125in" style:line-height-at-least="0.1666in" fo:margin-left="0.5513in" fo:text-indent="-0.5513in">
        <style:tab-stops>
          <style:tab-stop style:type="left" style:position="0.0319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 fo:margin-left="0.6652in" fo:text-indent="-0.6652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說明" style:list-style-name="LFO3" style:family="paragraph">
      <style:paragraph-properties style:snap-to-layout-grid="false" style:line-height-at-least="0.1666in"/>
      <style:text-properties style:font-name="Times New Roman" fo:font-size="14pt" style:font-size-asian="14pt" style:font-size-complex="14pt"/>
    </style:style>
    <style:style style:name="P43" style:parent-style-name="說明" style:list-style-name="LFO3" style:family="paragraph">
      <style:paragraph-properties style:snap-to-layout-grid="false" fo:margin-bottom="0.125in" style:line-height-at-least="0.1666in"/>
      <style:text-properties style:font-name="Times New Roman" fo:font-size="14pt" style:font-size-asian="14pt" style:font-size-complex="14pt"/>
    </style:style>
    <style:style style:name="P44" style:parent-style-name="說明" style:list-style-name="LFO3" style:family="paragraph">
      <style:paragraph-properties style:snap-to-layout-grid="false" fo:margin-bottom="0.125in" style:line-height-at-least="0.1666in"/>
      <style:text-properties style:font-name="Times New Roman" fo:font-size="14pt" style:font-size-asian="14pt" style:font-size-complex="14pt"/>
    </style:style>
    <style:style style:name="P45" style:parent-style-name="內文" style:family="paragraph">
      <style:paragraph-properties style:snap-to-layout-grid="false" fo:margin-bottom="0.125in" style:line-height-at-least="0.1666in" fo:margin-right="0.6652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bottom="0.125in" style:line-height-at-least="0.1666in" fo:margin-right="0.6652in"/>
      <style:text-properties style:font-name-asian="標楷體" fo:font-size="10pt" style:font-size-asian="10pt" style:font-size-complex="10pt"/>
    </style:style>
    <style:style style:name="P47" style:parent-style-name="內文" style:family="paragraph">
      <style:paragraph-properties style:snap-to-layout-grid="false" fo:margin-bottom="0.125in" style:line-height-at-least="0.1666in" fo:margin-right="0.6652in"/>
      <style:text-properties style:font-name-asian="標楷體" fo:font-size="10pt" style:font-size-asian="10pt" style:font-size-complex="10pt"/>
    </style:style>
    <style:style style:name="P48" style:parent-style-name="內文" style:family="paragraph">
      <style:paragraph-properties style:snap-to-layout-grid="false" fo:margin-bottom="0.125in" style:line-height-at-least="0.1666in" fo:margin-right="0.6652in"/>
      <style:text-properties style:font-name-asian="標楷體" fo:font-size="10pt" style:font-size-asian="10pt" style:font-size-complex="10pt"/>
    </style:style>
    <style:style style:name="P49" style:parent-style-name="內文" style:family="paragraph">
      <style:paragraph-properties style:snap-to-layout-grid="false" fo:margin-top="0.125in" fo:margin-bottom="0.125in" style:line-height-at-least="0.1666in">
        <style:tab-stops>
          <style:tab-stop style:type="left" style:position="0.5833in"/>
        </style:tab-stops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5" style:family="table-column">
      <style:table-column-properties style:column-width="1.2486in"/>
    </style:style>
    <style:style style:name="TableColumn56" style:family="table-column">
      <style:table-column-properties style:column-width="0.9729in"/>
    </style:style>
    <style:style style:name="TableColumn57" style:family="table-column">
      <style:table-column-properties style:column-width="1.1145in"/>
    </style:style>
    <style:style style:name="TableColumn58" style:family="table-column">
      <style:table-column-properties style:column-width="1.1201in"/>
    </style:style>
    <style:style style:name="TableColumn59" style:family="table-column">
      <style:table-column-properties style:column-width="1.1173in"/>
    </style:style>
    <style:style style:name="TableColumn60" style:family="table-column">
      <style:table-column-properties style:column-width="1.0986in"/>
    </style:style>
    <style:style style:name="Table54" style:family="table">
      <style:table-properties style:width="6.6722in" fo:margin-left="0in" table:align="left"/>
    </style:style>
    <style:style style:name="TableRow61" style:family="table-row">
      <style:table-row-properties style:min-row-height="0.309in"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8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8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>
        <style:tab-stops>
          <style:tab-stop style:type="left" style:position="0.5833in"/>
        </style:tab-stops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8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8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1666in">
        <style:tab-stops>
          <style:tab-stop style:type="left" style:position="0.5833in"/>
        </style:tab-stops>
      </style:paragraph-properties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8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8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666in">
        <style:tab-stops>
          <style:tab-stop style:type="left" style:position="0.58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309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8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8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1666in">
        <style:tab-stops>
          <style:tab-stop style:type="left" style:position="0.58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8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8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1666in">
        <style:tab-stops>
          <style:tab-stop style:type="left" style:position="0.58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309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8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8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>
        <style:tab-stops>
          <style:tab-stop style:type="left" style:position="0.58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309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8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8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1666in">
        <style:tab-stops>
          <style:tab-stop style:type="left" style:position="0.58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8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8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1666in">
        <style:tab-stops>
          <style:tab-stop style:type="left" style:position="0.58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8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8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>
        <style:tab-stops>
          <style:tab-stop style:type="left" style:position="0.58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309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8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8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1666in">
        <style:tab-stops>
          <style:tab-stop style:type="left" style:position="0.58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1666in">
        <style:tab-stops>
          <style:tab-stop style:type="left" style:position="0.58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8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1666in">
        <style:tab-stops>
          <style:tab-stop style:type="left" style:position="0.58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line-break="normal" fo:text-align="end" fo:line-height="0.3472in" fo:margin-right="-0.0006in"/>
      <style:text-properties style:font-name-asian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margin-top="0.125in" fo:margin-bottom="0.125in" style:line-height-at-least="0.1666in">
        <style:tab-stops>
          <style:tab-stop style:type="left" style:position="0.5833in"/>
        </style:tab-stops>
      </style:paragraph-properties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background-color="#FFFFFF"/>
    </style:style>
    <style:style style:name="T126" style:parent-style-name="預設段落字型" style:family="text">
      <style:text-properties style:font-name-asian="標楷體" fo:background-color="#FFFFFF"/>
    </style:style>
    <style:style style:name="T127" style:parent-style-name="預設段落字型" style:family="text">
      <style:text-properties style:font-name-asian="標楷體" fo:background-color="#FFFFFF"/>
    </style:style>
    <style:style style:name="P128" style:parent-style-name="內文" style:family="paragraph">
      <style:paragraph-properties style:snap-to-layout-grid="false" fo:margin-top="0.125in" fo:margin-bottom="0.125in" style:line-height-at-least="0.1666in">
        <style:tab-stops>
          <style:tab-stop style:type="left" style:position="0.5833in"/>
        </style:tab-stops>
      </style:paragraph-properties>
    </style:style>
    <style:style style:name="T129" style:parent-style-name="預設段落字型" style:family="text">
      <style:text-properties style:font-name-asian="標楷體" fo:background-color="#FFFFFF"/>
    </style:style>
    <style:style style:name="T130" style:parent-style-name="預設段落字型" style:family="text">
      <style:text-properties style:font-name-asian="標楷體" fo:background-color="#FFFFFF"/>
    </style:style>
    <style:style style:name="P131" style:parent-style-name="內文" style:family="paragraph">
      <style:paragraph-properties fo:line-height="0.3472in" fo:margin-right="0.6652in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472in" fo:margin-right="0.6652in"/>
      <style:text-properties style:font-name-asian="標楷體" style:font-size-complex="16pt"/>
    </style:style>
    <style:style style:name="P135" style:parent-style-name="內文" style:family="paragraph">
      <style:paragraph-properties fo:line-height="0.3472in" fo:margin-right="0.6652in"/>
      <style:text-properties style:font-name-asian="標楷體" fo:font-size="16pt" style:font-size-asian="16pt" style:font-size-complex="16pt"/>
    </style:style>
    <style:style style:name="P136" style:parent-style-name="內文" style:family="paragraph">
      <style:paragraph-properties fo:line-height="0.3472in" fo:margin-right="0.6652in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472in" fo:margin-right="0.6652in"/>
    </style:style>
    <style:style style:name="T141" style:parent-style-name="預設段落字型" style:family="text">
      <style:text-properties style:font-name-asian="標楷體" fo:font-size="14pt" style:font-size-asian="14pt" style:font-size-complex="16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style:line-height-at-least="0.1666in" fo:margin-right="0.1958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中正大學學生社團對外公文申請單</text:p>
      <text:p text:style-name="P8"><text:span text:style-name="T9">申請說明</text:span><text:span text:style-name="T10">Application instructions</text:span><text:span text:style-name="T11">：</text:span></text:p>
      <text:list text:style-name="LFO4" text:continue-numbering="true">
        <text:list-item>
          <text:p text:style-name="P12">公文申請的同時，請務必上網申請活動，且請事先與課外活動組輔導老師研議。</text:p>
        </text:list-item>
      </text:list>
      <text:p text:style-name="P13">You should apply the event on the website while applying the official document Please discuss with the tutor of the extracurricular activities group in advance.</text:p>
      <text:list text:style-name="LFO4" text:continue-numbering="true">
        <text:list-item>
          <text:p text:style-name="P14"><text:span text:style-name="T15">公文申請單及相關活動附件之電子檔寄給</text:span><text:span text:style-name="T16">課外活動組</text:span><text:span text:style-name="T17">e</text:span><text:span text:style-name="T18">xtra@ccu.edu.tw</text:span></text:p>
        </text:list-item>
      </text:list>
      <text:p text:style-name="P19">信箱，以利課外活動組輔導老師查詢，並協助發公文。</text:p>
      <text:p text:style-name="P20"><text:span text:style-name="T21">Send the electronic application form and relevant activity attachments to the Extra-Curricular Activities at<text:s/></text:span><text:a xlink:href="mailto:extra@ccu.edu.tw" office:target-frame-name="_top" xlink:show="replace"><text:span text:style-name="T22">extra@ccu.edu.tw</text:span></text:a><text:span text:style-name="T23"><text:s/></text:span><text:span text:style-name="T24">m</text:span><text:span text:style-name="T25">ail to facilitate inquiries by tutors of the Extra-Curricular Activities counselor’s assist in sending official</text:span><text:span text:style-name="T26"><text:s/></text:span><text:span text:style-name="T27">documents.</text:span></text:p>
      <text:list text:style-name="LFO4" text:continue-numbering="true">
        <text:list-item>
          <text:p text:style-name="P28">每一個活動，限受理申請一次公文。</text:p>
        </text:list-item>
      </text:list>
      <text:p text:style-name="P29">Each event admits one official document only.</text:p>
      <text:p text:style-name="P30">4.若有特殊情況，請事先與課外組輔導老師研議。</text:p>
      <text:p text:style-name="P31"><text:span text:style-name="T32"><text:s text:c="2"/></text:span><text:span text:style-name="T33">Please contact to Extra-Curricular Activities counselor if there is special case.</text:span></text:p>
      <text:p text:style-name="P34"/>
      <text:p text:style-name="P35"><text:span text:style-name="T36">公文內容</text:span><text:span text:style-name="T37"><text:s/></text:span><text:span text:style-name="T38">Official Document Content</text:span><text:span text:style-name="T39"><text:s/></text:span></text:p>
      <text:p text:style-name="P40">主旨<text:s/>Subject：<text:s/></text:p>
      <text:p text:style-name="P41">說明<text:s/>Explanation：</text:p>
      <text:list text:style-name="LFO3" text:continue-numbering="true">
        <text:list-item>
          <text:p text:style-name="P42"/>
        </text:list-item>
        <text:list-item>
          <text:p text:style-name="P43"/>
        </text:list-item>
        <text:list-item>
          <text:p text:style-name="P44"/>
        </text:list-item>
      </text:list>
      <text:p text:style-name="P45">受文者Recipient：(含受文單位全名及地址<text:s/>Including recipient’s unit and address)</text:p>
      <text:p text:style-name="P46">1.</text:p>
      <text:p text:style-name="P47">2.</text:p>
      <text:p text:style-name="P48"/>
      <text:p text:style-name="P49"><text:span text:style-name="T50">申請人資料</text:span><text:span text:style-name="T51"><text:s/></text:span><text:span text:style-name="T52">Applicant Information</text:span><text:span text:style-name="T53"><text:s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姓名</text:p>
            <text:p text:style-name="P64">Name</text:p>
          </table:table-cell>
          <table:table-cell table:style-name="TableCell65">
            <text:p text:style-name="P66"/>
          </table:table-cell>
          <table:table-cell table:style-name="TableCell67">
            <text:p text:style-name="P68">系級</text:p>
            <text:p text:style-name="P69">Major<text:s/>&amp;<text:s/>Grade</text:p>
          </table:table-cell>
          <table:table-cell table:style-name="TableCell70">
            <text:p text:style-name="P71"/>
          </table:table-cell>
          <table:table-cell table:style-name="TableCell72">
            <text:p text:style-name="P73">學號</text:p>
            <text:p text:style-name="P74">Student ID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絡電話</text:p>
            <text:p text:style-name="P80">Phone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電子信箱</text:p>
            <text:p text:style-name="P85">Email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申請社團</text:p>
            <text:p text:style-name="P91">Club name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4">
          <table:table-cell table:style-name="TableCell95">
            <text:p text:style-name="P96">社長姓名</text:p>
            <text:p text:style-name="P97">Club President <text:s/>Name</text:p>
          </table:table-cell>
          <table:table-cell table:style-name="TableCell98">
            <text:p text:style-name="P99"/>
          </table:table-cell>
          <table:table-cell table:style-name="TableCell100">
            <text:p text:style-name="P101">系級</text:p>
            <text:p text:style-name="P102">Major &amp; Grade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學號</text:p>
            <text:p text:style-name="P107">Student ID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社長電話</text:p>
            <text:p text:style-name="P113">President Phone No.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社長信箱</text:p>
            <text:p text:style-name="P118">President Email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>請加蓋社章<text:s/>Please add the club stamp here</text:p>
      <text:p text:style-name="P122"><text:span text:style-name="T123">函稿審核</text:span><text:span text:style-name="T124"><text:s/></text:span><text:span text:style-name="T125">請社團指導老師審核簽章後送至課外</text:span><text:span text:style-name="T126">活動</text:span><text:span text:style-name="T127">組辦理</text:span></text:p>
      <text:p text:style-name="P128"><text:span text:style-name="T129">(</text:span><text:span text:style-name="T130">Please send the application form to Extra-Curricular Activities after you get club teacher’s signature)</text:span></text:p>
      <text:p text:style-name="P131"><text:span text:style-name="T132">社團指導老師簽章</text:span><text:span text:style-name="T133">Club Teacher Signature</text:span></text:p>
      <text:p text:style-name="P134"/>
      <text:p text:style-name="P135"/>
      <text:p text:style-name="P136"><text:span text:style-name="T137">課外活動組</text:span><text:span text:style-name="T138"><text:s/></text:span><text:span text:style-name="T139">Extra-Curricular Activities</text:span></text:p>
      <text:p text:style-name="P140"><text:span text:style-name="T141">輔導老師</text:span><text:span text:style-name="T142">Club Counselor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  <style:text-properties style:font-name="標楷體" style:font-name-asian="標楷體"/>
    </style:style>
    <style:style style:name="P3" style:parent-style-name="頁尾" style:family="paragraph">
      <style:paragraph-properties style:line-break="normal" fo:text-align="end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(</text:span><text:span text:style-name="T5">表單版本：</text:span><text:span text:style-name="T6">2014.04</text:span><text:span text:style-name="T7">)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檔　　號：</dc:title>
    <dc:subject/>
    <meta:initial-creator>eic</meta:initial-creator>
    <dc:creator>先生</dc:creator>
    <meta:creation-date>2025-02-20T07:53:00Z</meta:creation-date>
    <dc:date>2025-02-20T07:53:00Z</dc:date>
    <meta:print-date>2025-02-20T07:5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7" meta:character-count="1386" meta:row-count="9" meta:non-whitespace-character-count="1181"/>
  </office:meta>
</office:document-meta>
</file>