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1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1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1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1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18in" text:min-label-width="0.1965in" text:list-level-position-and-space-mode="label-alignment">
          <style:list-level-label-alignment text:label-followed-by="listtab" fo:margin-left="0.7583in" fo:text-indent="-0.1965in"/>
        </style:list-level-properties>
      </text:list-level-style-number>
      <text:list-level-style-bullet text:level="2" text:style-name="WW_CharLFO2LVL2" text:bullet-char="•">
        <style:list-level-properties text:space-before="1.2347in" text:min-label-width="0.1965in" text:list-level-position-and-space-mode="label-alignment">
          <style:list-level-label-alignment text:label-followed-by="listtab" fo:margin-left="1.4312in" fo:text-indent="-0.1965in"/>
        </style:list-level-properties>
      </text:list-level-style-bullet>
      <text:list-level-style-bullet text:level="3" text:style-name="WW_CharLFO2LVL3" text:bullet-char="•">
        <style:list-level-properties text:space-before="1.902in" text:min-label-width="0.1965in" text:list-level-position-and-space-mode="label-alignment">
          <style:list-level-label-alignment text:label-followed-by="listtab" fo:margin-left="2.0986in" fo:text-indent="-0.1965in"/>
        </style:list-level-properties>
      </text:list-level-style-bullet>
      <text:list-level-style-bullet text:level="4" text:style-name="WW_CharLFO2LVL4" text:bullet-char="•">
        <style:list-level-properties text:space-before="2.5694in" text:min-label-width="0.1965in" text:list-level-position-and-space-mode="label-alignment">
          <style:list-level-label-alignment text:label-followed-by="listtab" fo:margin-left="2.7659in" fo:text-indent="-0.1965in"/>
        </style:list-level-properties>
      </text:list-level-style-bullet>
      <text:list-level-style-bullet text:level="5" text:style-name="WW_CharLFO2LVL5" text:bullet-char="•">
        <style:list-level-properties text:space-before="3.2368in" text:min-label-width="0.1965in" text:list-level-position-and-space-mode="label-alignment">
          <style:list-level-label-alignment text:label-followed-by="listtab" fo:margin-left="3.4333in" fo:text-indent="-0.1965in"/>
        </style:list-level-properties>
      </text:list-level-style-bullet>
      <text:list-level-style-bullet text:level="6" text:style-name="WW_CharLFO2LVL6" text:bullet-char="•">
        <style:list-level-properties text:space-before="3.9041in" text:min-label-width="0.1965in" text:list-level-position-and-space-mode="label-alignment">
          <style:list-level-label-alignment text:label-followed-by="listtab" fo:margin-left="4.1006in" fo:text-indent="-0.1965in"/>
        </style:list-level-properties>
      </text:list-level-style-bullet>
      <text:list-level-style-bullet text:level="7" text:style-name="WW_CharLFO2LVL7" text:bullet-char="•">
        <style:list-level-properties text:space-before="4.5715in" text:min-label-width="0.1965in" text:list-level-position-and-space-mode="label-alignment">
          <style:list-level-label-alignment text:label-followed-by="listtab" fo:margin-left="4.768in" fo:text-indent="-0.1965in"/>
        </style:list-level-properties>
      </text:list-level-style-bullet>
      <text:list-level-style-bullet text:level="8" text:style-name="WW_CharLFO2LVL8" text:bullet-char="•">
        <style:list-level-properties text:space-before="5.2388in" text:min-label-width="0.1965in" text:list-level-position-and-space-mode="label-alignment">
          <style:list-level-label-alignment text:label-followed-by="listtab" fo:margin-left="5.4354in" fo:text-indent="-0.1965in"/>
        </style:list-level-properties>
      </text:list-level-style-bullet>
      <text:list-level-style-bullet text:level="9" text:style-name="WW_CharLFO2LVL9" text:bullet-char="•">
        <style:list-level-properties text:space-before="5.9062in" text:min-label-width="0.1965in" text:list-level-position-and-space-mode="label-alignment">
          <style:list-level-label-alignment text:label-followed-by="listtab" fo:margin-left="6.1027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3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3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3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3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3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3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3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2.0423in" fo:margin-right="2.0451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4.5pt" style:font-size-asian="14.5pt"/>
    </style:style>
    <style:style style:name="P3" style:parent-style-name="內文" style:family="paragraph">
      <style:paragraph-properties fo:line-height="116%" fo:margin-left="0.1729in" fo:margin-right="0.077in" fo:text-indent="0.388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本文" style:family="paragraph">
      <style:paragraph-properties fo:margin-top="0.002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margin-top="0.043in" fo:line-height="116%" fo:margin-left="0.7875in" fo:margin-right="0.268in" fo:text-indent="-0.2263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0.2479in" fo:margin-left="0.7583in" fo:text-indent="-0.1972in">
        <style:tab-stops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9" style:parent-style-name="清單段落" style:family="paragraph">
      <style:paragraph-properties fo:margin-top="0.0402in" fo:line-height="116%" fo:margin-left="0.7875in" fo:margin-right="0.268in" fo:text-indent="-0.2263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line-height="116%" fo:margin-left="0.7875in" fo:margin-right="0.2743in" fo:text-indent="-0.2263in">
        <style:tab-stops>
          <style:tab-stop style:type="left" style:position="-0.029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family="paragraph">
      <style:paragraph-properties fo:line-height="116%" fo:margin-left="0.7875in" fo:margin-right="0.277in" fo:text-indent="-0.2263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text-align="justify" fo:line-height="116%" fo:margin-left="0.7875in" fo:margin-right="0.2715in" fo:text-indent="-0.2263in">
        <style:tab-stops>
          <style:tab-stop style:type="left" style:position="-0.028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16%" fo:margin-left="0.4923in" fo:margin-right="0.075in" fo:text-indent="0.06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923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本文" style:family="paragraph">
      <style:paragraph-properties fo:margin-top="0.0083in"/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7" style:parent-style-name="清單段落" style:family="paragraph">
      <style:paragraph-properties fo:margin-top="0.043in" fo:text-indent="-0.3645in">
        <style:tab-stops>
          <style:tab-stop style:type="left" style:position="-0.167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9" style:parent-style-name="清單段落" style:family="paragraph">
      <style:paragraph-properties fo:text-align="justify" fo:margin-top="0.0409in" fo:line-height="116%" fo:margin-left="0.5909in" fo:margin-right="0.2743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margin-top="0.0041in"/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2" style:parent-style-name="內文" style:family="paragraph">
      <style:paragraph-properties fo:margin-top="0.0423in" fo:line-height="115%" fo:margin-left="0.1729in" fo:margin-right="0.2666in" fo:text-indent="0.1229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master-page-name="MP1" style:family="paragraph">
      <style:paragraph-properties fo:break-before="page" fo:margin-top="0.018in" fo:line-height="115%" fo:margin-left="0.1729in" fo:margin-right="0.275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本文" style:family="paragraph">
      <style:text-properties style:font-name="標楷體" style:font-name-asian="標楷體" fo:font-size="16.5pt" style:font-size-asian="16.5pt"/>
    </style:style>
    <style:style style:name="P35" style:parent-style-name="內文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36" style:parent-style-name="清單段落" style:family="paragraph">
      <style:paragraph-properties fo:margin-top="0.0423in" fo:line-height="115%" fo:margin-left="0.5909in" fo:margin-right="0.0743in" fo:text-indent="-0.1972in">
        <style:tab-stops>
          <style:tab-stop style:type="left" style:position="0.171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text-align="justify" fo:margin-top="0.0034in" fo:line-height="116%" fo:margin-left="0.6895in" fo:margin-right="0.2715in" fo:text-indent="-0.2715in">
        <style:tab-stops>
          <style:tab-stop style:type="left" style:position="0.072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115%" fo:margin-left="0.5909in" fo:margin-right="0.277in" fo:text-indent="-0.1972in">
        <style:tab-stops>
          <style:tab-stop style:type="left" style:position="0.171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left="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0" style:parent-style-name="內文" style:family="paragraph">
      <style:paragraph-properties fo:margin-top="0.0423in" fo:line-height="115%" fo:margin-left="0.3937in" fo:margin-right="0.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本文" style:family="paragraph">
      <style:text-properties style:font-name="標楷體" style:font-name-asian="標楷體" fo:font-size="10pt" style:font-size-asian="10pt"/>
    </style:style>
    <style:style style:name="P52" style:parent-style-name="本文" style:family="paragraph">
      <style:paragraph-properties fo:margin-top="0.002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0388in" fo:margin-left="1.7076in" fo:margin-right="1.7083in">
        <style:tab-stops/>
      </style:paragraph-properties>
      <style:text-properties style:font-name="標楷體" style:font-name-asian="標楷體" fo:font-size="18pt" style:font-size-asian="18pt"/>
    </style:style>
    <style:style style:name="P55" style:parent-style-name="本文" style:family="paragraph">
      <style:paragraph-properties fo:margin-top="0.0027in"/>
      <style:text-properties style:font-name="標楷體" style:font-name-asian="標楷體" fo:font-size="18.5pt" style:font-size-asian="18.5pt"/>
    </style:style>
    <style:style style:name="P56" style:parent-style-name="內文" style:family="paragraph">
      <style:paragraph-properties fo:line-height="101%" fo:margin-left="0.0993in" fo:margin-right="0.1611in" fo:text-indent="0.3881in">
        <style:tab-stops>
          <style:tab-stop style:type="left" style:position="2.235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top="0.0069in"/>
      <style:text-properties style:font-name="標楷體" style:font-name-asian="標楷體" fo:font-size="13.5pt" style:font-size-asian="13.5pt"/>
    </style:style>
    <style:style style:name="P68" style:parent-style-name="內文" style:family="paragraph">
      <style:paragraph-properties fo:margin-top="0.0006in" fo:margin-left="0.487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877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本文" style:family="paragraph">
      <style:text-properties style:font-name="標楷體" style:font-name-asian="標楷體" fo:font-size="14.5pt" style:font-size-asian="14.5pt"/>
    </style:style>
    <style:style style:name="P72" style:parent-style-name="內文" style:family="paragraph">
      <style:paragraph-properties fo:text-align="center" fo:margin-left="1.7076in" fo:margin-right="1.707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本文" style:family="paragraph">
      <style:text-properties style:font-name="標楷體" style:font-name-asian="標楷體" fo:font-size="14pt" style:font-size-asian="14pt"/>
    </style:style>
    <style:style style:name="P74" style:parent-style-name="本文" style:family="paragraph">
      <style:text-properties style:font-name="標楷體" style:font-name-asian="標楷體" fo:font-size="14pt" style:font-size-asian="14pt"/>
    </style:style>
    <style:style style:name="P75" style:parent-style-name="本文" style:family="paragraph">
      <style:text-properties style:font-name="標楷體" style:font-name-asian="標楷體" fo:font-size="14pt" style:font-size-asian="14pt"/>
    </style:style>
    <style:style style:name="P76" style:parent-style-name="本文" style:family="paragraph"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margin-left="0.5618in">
        <style:tab-stops>
          <style:tab-stop style:type="left" style:position="0.6611in"/>
          <style:tab-stop style:type="left" style:position="1.3236in"/>
          <style:tab-stop style:type="left" style:position="1.9854in"/>
          <style:tab-stop style:type="left" style:position="3.5618in"/>
          <style:tab-stop style:type="left" style:position="5.1388in"/>
          <style:tab-stop style:type="left" style:position="6.4097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標題1" style:family="paragraph">
      <style:paragraph-properties fo:margin-top="0.0291in" fo:line-height="70%" fo:margin-left="6.7923in" fo:margin-right="0.0611in" fo:text-indent="-6.792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標題1" style:family="paragraph">
      <style:paragraph-properties fo:margin-top="0.0291in" fo:line-height="70%" fo:margin-left="1.7152in" fo:margin-right="0.0611in" fo:text-indent="-1.6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95%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margin-top="0.009in"/>
      <style:text-properties style:font-name="標楷體" style:font-name-asian="標楷體" fo:font-weight="bold" style:font-weight-asian="bold" fo:font-size="9pt" style:font-size-asian="9pt"/>
    </style:style>
    <style:style style:name="P91" style:parent-style-name="內文" style:family="paragraph">
      <style:paragraph-properties fo:text-align="justify" fo:line-height="116%" fo:margin-left="0.1729in" fo:margin-right="0.2743in" fo:text-indent="0.3881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top="0.0041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margin-left="0.1729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0423in" fo:line-height="116%" fo:margin-left="0.5513in" fo:margin-right="0.2791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116%" fo:margin-left="0.5513in" fo:margin-right="0.2729in" fo:text-indent="-0.37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116%" fo:margin-left="0.5513in" fo:margin-right="0.2715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本文" style:family="paragraph">
      <style:text-properties style:font-name="標楷體" style:font-name-asian="標楷體" fo:font-size="14pt" style:font-size-asian="14pt"/>
    </style:style>
    <style:style style:name="P103" style:parent-style-name="本文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top="0.0006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本文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694in" fo:margin-left="0.3666in">
        <style:tab-stops>
          <style:tab-stop style:type="left" style:position="2.768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top="0.0694in" fo:margin-left="0.3666in">
        <style:tab-stops>
          <style:tab-stop style:type="left" style:position="2.768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0694in" fo:margin-left="0.3666in">
        <style:tab-stops>
          <style:tab-stop style:type="left" style:position="5.295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top="0.1118in" fo:margin-right="0.0006in">
        <style:tab-stops>
          <style:tab-stop style:type="left" style:position="1.3333in"/>
          <style:tab-stop style:type="left" style:position="2.1118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4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個人資料使用授權同意書</text:h>
      <text:p text:style-name="P2"/>
      <text:p text:style-name="P3">本同意書說明國立中正大學(以下簡稱本校）將如何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。</text:p>
      <text:p text:style-name="P4"/>
      <text:p text:style-name="P5">一、基本資料之蒐集、更新及保管</text:p>
      <text:list text:style-name="LFO3" text:continue-numbering="true">
        <text:list-item>
          <text:p text:style-name="P6">本校蒐集您的個人資料在中華民國「個人資料保護法」與相關法令之規範下，蒐集、處理及利用您的個人資料。</text:p>
        </text:list-item>
        <text:list-item>
          <text:p text:style-name="P7"><text:span text:style-name="T8">請於申請時提供您本人正確、最新及完整的個人資料。</text:span></text:p>
        </text:list-item>
        <text:list-item>
          <text:p text:style-name="P9">本校因執行業務所蒐集您的個人資料包括姓名、戶籍地址、現居地址、身分證字號(居留證號)、聯絡方式(電話、E-Mail)等。</text:p>
        </text:list-item>
        <text:list-item>
          <text:p text:style-name="P10"><text:span text:style-name="T11">若您的個人資料有任何異動，請主動向本校申請更正，使其保持正確、 最</text:span><text:span text:style-name="T12">新及完整。</text:span></text:p>
        </text:list-item>
        <text:list-item>
          <text:p text:style-name="P13">若您提供錯誤、不實、過時或不完整或具誤導性的資料，您將損失相關權益。</text:p>
        </text:list-item>
        <text:list-item>
          <text:p text:style-name="P14"><text:span text:style-name="T15">您可依中華民國「個人資料保護法」，就您的個人資料行使以下權利：<text:s/></text:span><text:span text:style-name="T16">(1)</text:span><text:span text:style-name="T17"><text:s/></text:span><text:span text:style-name="T18">請求查詢或閱覽。(2)製給複製本。(3)請求補充或更正。(4)請求停止蒐集、處理及利用。(5)請求刪求。</text:span></text:p>
        </text:list-item>
      </text:list>
      <text:p text:style-name="P19"><text:span text:style-name="T20">但因本校執行職務或業務所必須者，本校得拒絕之。若您欲執行上述權利時，</text:span><text:span text:style-name="T21"><text:s/></text:span><text:span text:style-name="T22">請參考本校個人資料保護聯絡窗口聯絡方式與本校聯繫；因您行使上述權利，而</text:span><text:span text:style-name="T23"><text:s/></text:span><text:span text:style-name="T24">導致權益受損時，本校將不負相關賠償責任。</text:span></text:p>
      <text:p text:style-name="P25"/>
      <text:p text:style-name="內文"><text:span text:style-name="T26">二、蒐集個人資料之特定目的</text:span></text:p>
      <text:list text:style-name="LFO2" text:continue-numbering="true">
        <text:list-item>
          <text:p text:style-name="P27"><text:span text:style-name="T28">參與本計畫相關工作，需蒐集您的個人資料。</text:span></text:p>
        </text:list-item>
        <text:list-item>
          <text:p text:style-name="P29">當您的個人資料使用方式與當初本校蒐集的目的不同時，我們會在使用前先徵求您的書面同意，您可以拒絕向本校提供個人資料，但您可能因此喪失您的權益。</text:p>
        </text:list-item>
      </text:list>
      <text:p text:style-name="P30"/>
      <text:p text:style-name="內文"><text:span text:style-name="T31">三、基本資料之保密</text:span></text:p>
      <text:p text:style-name="P32">您的個人資料受到本校【個人資料保護管理政策】之保護及規範。本校如違反「個人資料保護法」規定或因天災、事變或其他不可抗力所致者，致您的個人</text:p>
      <text:soft-page-break/>
      <text:p text:style-name="P33">資料被竊取、洩漏、竄改、遭其他侵害者，本校將於查明後以電話、信函、電子郵件或網站公告等方法，擇適當方式通知您。</text:p>
      <text:p text:style-name="P34"/>
      <text:p text:style-name="P35">四、同意書之效力</text:p>
      <text:list text:style-name="LFO1" text:continue-numbering="true">
        <text:list-item>
          <text:p text:style-name="P36"><text:span text:style-name="T37">當您簽署本同意書時，即表示您已閱讀、瞭解並同意本同意書之所有內容，</text:span><text:span text:style-name="T38"><text:s/></text:span><text:span text:style-name="T39">您如違反下列條款時，本校得隨時終止對您所提供之所有權益或服務。</text:span></text:p>
        </text:list-item>
        <text:list-item>
          <text:p text:style-name="P40"><text:span text:style-name="T41">本校保留隨時修改本同意書規範之權利，本校將於修改規範時，於本校網頁(站)公告修改之事實，不另作個別通知。如果您不同意修改的內容，請立即與</text:span><text:span text:style-name="T42"><text:s/></text:span><text:span text:style-name="T43">本校個人資料保護聯絡窗口聯繫，否則將視為您已同意並接受本同意書增訂或修</text:span><text:span text:style-name="T44"><text:s/></text:span><text:span text:style-name="T45">改內容之拘束。</text:span></text:p>
        </text:list-item>
        <text:list-item>
          <text:p text:style-name="P46">您自本同意書取得的任何建議或資訊，無論是書面或口頭形式，除非本同意書條款有明確規定，均不構成本同意條款以外之任何保證。</text:p>
        </text:list-item>
      </text:list>
      <text:p text:style-name="P47"/>
      <text:p text:style-name="P48"><text:span text:style-name="T49">五、準據法與管轄法院</text:span></text:p>
      <text:p text:style-name="P50">本同意書之解釋與適用，以及本同意書有關之爭議，均應依照中華民國法律予以處理，並以嘉義地方法院為管轄法院。</text:p>
      <text:p text:style-name="P51"/>
      <text:p text:style-name="P52"><text:span text:style-name="T53"><draw:frame draw:z-index="251659264" draw:id="id0" draw:style-name="a0" draw:name="Text Box 2" text:anchor-type="paragraph" svg:x="0.83333in" svg:y="0.13889in" svg:width="6.23611in" svg:height="3.57431in" style:rel-width="scale" style:rel-height="scale"><draw:text-box><text:p text:style-name="P54">個人資料使用授權同意書</text:p><text:p text:style-name="P55"/><text:p text:style-name="P56"><text:span text:style-name="T57">本人</text:span><text:span text:style-name="T58"><text:tab/></text:span><text:span text:style-name="T59">茲</text:span><text:span text:style-name="T60">授權國立</text:span><text:span text:style-name="T61">中正</text:span><text:span text:style-name="T62">大學，為促進個人資料之合理利用，並依「個人資料保護法」及其他相關法規有效管理、處理個人資料，同意國立</text:span><text:span text:style-name="T63">中正</text:span><text:span text:style-name="T64">大學基於特定目的儲存、建檔、轉</text:span><text:span text:style-name="T65">介、運用、處理本人所提供之各項資料，其資料並得於電磁紀錄物或</text:span><text:span text:style-name="T66">其他類似媒體永久保存及利用。特立此書。</text:span></text:p><text:p text:style-name="P67"/><text:p text:style-name="P68">此致</text:p><text:p text:style-name="P69"/><text:p text:style-name="P70">國立中正大學</text:p><text:p text:style-name="P71"/><text:p text:style-name="P72">立書人簽章：</text:p><text:p text:style-name="內文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>中<text:tab/>華<text:tab/>民<text:tab/>國<text:tab/>年<text:tab/>月<text:tab/>日</text:p>
      <text:soft-page-break/>
      <text:h text:style-name="P79" text:outline-level="1"><text:span text:style-name="T80">國立中正大學</text:span><text:span text:style-name="T81">「鏡頭下的中正</text:span><text:span text:style-name="T82">-</text:span><text:span text:style-name="T83">畢業</text:span><text:span text:style-name="T84">篇</text:span><text:span text:style-name="T85">」</text:span></text:h>
      <text:h text:style-name="P86" text:outline-level="1"><text:span text:style-name="T87">攝影比賽簡章</text:span><text:span text:style-name="T88">攝影比賽</text:span><text:span text:style-name="T89">參賽作品「作品著作權授權使用同意書」</text:span></text:h>
      <text:p text:style-name="P90"/>
      <text:p text:style-name="P91">本人參與本攝影比賽之作品及其數位原始檔之著作財產權，同意於著作完成時全部讓與國立中正大學共同使用，並承諾對本校及其授權利用著作之人不行使著作人格權。</text:p>
      <text:p text:style-name="P92"/>
      <text:p text:style-name="P93">本人同意並擔保以下條款：</text:p>
      <text:p text:style-name="P94">一、參賽作品為本人原創，未曾公開發表，且未獲得任何比賽之獎項或其他單位之補助。作品如涉及著作權或肖像權之侵權或其他不法行為，概由本人自行負責。</text:p>
      <text:p text:style-name="P95"><text:span text:style-name="T96">二、國立</text:span><text:span text:style-name="T97">中正</text:span><text:span text:style-name="T98">大學依法擁有前開作品自由運用之權利(包括但不限於改作、重製、編輯、公開展示、公開傳播、公開發表、公開播送、散布、發行各類型</text:span><text:span text:style-name="T99"><text:s/></text:span><text:span text:style-name="T100">態媒體宣傳及其他營利及非營利行為)，不須另行通知及提供任何報酬，亦不受時間、地點、次數或使用方式之限制。</text:span></text:p>
      <text:p text:style-name="P101">三、本人已詳閱並同意遵守本次參賽之各項相關規定暨本同意書之內容，如有違反，願自負法律責任並返還全數得獎獎金及獎座(或獎狀)；如因可歸責於本人之事由致國立中正大學受有損害時，本人應負賠償責任。</text:p>
      <text:p text:style-name="P102"/>
      <text:p text:style-name="P103"/>
      <text:p text:style-name="P104">此致 國立中正大學</text:p>
      <text:p text:style-name="P105"/>
      <text:p text:style-name="P106"><text:span text:style-name="T107">作品名稱：</text:span><text:span text:style-name="T108"><text:s/></text:span><text:span text:style-name="T109"><text:tab/></text:span></text:p>
      <text:p text:style-name="P110"><text:span text:style-name="T111">立同意書人：</text:span><text:span text:style-name="T112"><text:s/></text:span><text:span text:style-name="T113"><text:tab/></text:span><text:span text:style-name="T114">(簽名或蓋章</text:span><text:span text:style-name="T115">)</text:span></text:p>
      <text:p text:style-name="P116"><text:span text:style-name="T117">身分證字號：</text:span><text:span text:style-name="T118"><text:s/></text:span><text:span text:style-name="T119"><text:tab/></text:span></text:p>
      <text:p text:style-name="P120"><text:span text:style-name="T121">住址：</text:span><text:span text:style-name="T122"><text:s/></text:span><text:span text:style-name="T123"><text:tab/></text:span></text:p>
      <text:p text:style-name="P124"><text:span text:style-name="T125">連絡電話：</text:span><text:span text:style-name="T126"><text:s/></text:span><text:span text:style-name="T127"><text:tab/></text:span></text:p>
      <text:p text:style-name="P128"/>
      <text:p text:style-name="P129"/>
      <text:p text:style-name="P130"/>
      <text:p text:style-name="P131">中華民國<text:tab/>年<text:tab/>月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93in" fo:margin-left="0.0027in" fo:margin-righ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left="0.8951in" fo:text-indent="0.38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1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1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1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1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18in" text:min-label-width="0.1965in" text:list-level-position-and-space-mode="label-alignment">
          <style:list-level-label-alignment text:label-followed-by="listtab" fo:margin-left="0.7583in" fo:text-indent="-0.1965in"/>
        </style:list-level-properties>
      </text:list-level-style-number>
      <text:list-level-style-bullet text:level="2" text:style-name="WW_CharLFO2LVL2" text:bullet-char="•">
        <style:list-level-properties text:space-before="1.2347in" text:min-label-width="0.1965in" text:list-level-position-and-space-mode="label-alignment">
          <style:list-level-label-alignment text:label-followed-by="listtab" fo:margin-left="1.4312in" fo:text-indent="-0.1965in"/>
        </style:list-level-properties>
      </text:list-level-style-bullet>
      <text:list-level-style-bullet text:level="3" text:style-name="WW_CharLFO2LVL3" text:bullet-char="•">
        <style:list-level-properties text:space-before="1.902in" text:min-label-width="0.1965in" text:list-level-position-and-space-mode="label-alignment">
          <style:list-level-label-alignment text:label-followed-by="listtab" fo:margin-left="2.0986in" fo:text-indent="-0.1965in"/>
        </style:list-level-properties>
      </text:list-level-style-bullet>
      <text:list-level-style-bullet text:level="4" text:style-name="WW_CharLFO2LVL4" text:bullet-char="•">
        <style:list-level-properties text:space-before="2.5694in" text:min-label-width="0.1965in" text:list-level-position-and-space-mode="label-alignment">
          <style:list-level-label-alignment text:label-followed-by="listtab" fo:margin-left="2.7659in" fo:text-indent="-0.1965in"/>
        </style:list-level-properties>
      </text:list-level-style-bullet>
      <text:list-level-style-bullet text:level="5" text:style-name="WW_CharLFO2LVL5" text:bullet-char="•">
        <style:list-level-properties text:space-before="3.2368in" text:min-label-width="0.1965in" text:list-level-position-and-space-mode="label-alignment">
          <style:list-level-label-alignment text:label-followed-by="listtab" fo:margin-left="3.4333in" fo:text-indent="-0.1965in"/>
        </style:list-level-properties>
      </text:list-level-style-bullet>
      <text:list-level-style-bullet text:level="6" text:style-name="WW_CharLFO2LVL6" text:bullet-char="•">
        <style:list-level-properties text:space-before="3.9041in" text:min-label-width="0.1965in" text:list-level-position-and-space-mode="label-alignment">
          <style:list-level-label-alignment text:label-followed-by="listtab" fo:margin-left="4.1006in" fo:text-indent="-0.1965in"/>
        </style:list-level-properties>
      </text:list-level-style-bullet>
      <text:list-level-style-bullet text:level="7" text:style-name="WW_CharLFO2LVL7" text:bullet-char="•">
        <style:list-level-properties text:space-before="4.5715in" text:min-label-width="0.1965in" text:list-level-position-and-space-mode="label-alignment">
          <style:list-level-label-alignment text:label-followed-by="listtab" fo:margin-left="4.768in" fo:text-indent="-0.1965in"/>
        </style:list-level-properties>
      </text:list-level-style-bullet>
      <text:list-level-style-bullet text:level="8" text:style-name="WW_CharLFO2LVL8" text:bullet-char="•">
        <style:list-level-properties text:space-before="5.2388in" text:min-label-width="0.1965in" text:list-level-position-and-space-mode="label-alignment">
          <style:list-level-label-alignment text:label-followed-by="listtab" fo:margin-left="5.4354in" fo:text-indent="-0.1965in"/>
        </style:list-level-properties>
      </text:list-level-style-bullet>
      <text:list-level-style-bullet text:level="9" text:style-name="WW_CharLFO2LVL9" text:bullet-char="•">
        <style:list-level-properties text:space-before="5.9062in" text:min-label-width="0.1965in" text:list-level-position-and-space-mode="label-alignment">
          <style:list-level-label-alignment text:label-followed-by="listtab" fo:margin-left="6.1027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3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3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3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3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3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3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3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625in" fo:margin-left="0.4166in" fo:margin-bottom="0.9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4166in" fo:margin-bottom="0.9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先生</meta:initial-creator>
    <dc:creator>先生</dc:creator>
    <meta:creation-date>2025-03-24T05:21:00Z</meta:creation-date>
    <dc:date>2025-03-24T05:2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42" meta:character-count="1622" meta:row-count="11" meta:non-whitespace-character-count="1383"/>
  </office:meta>
</office:document-meta>
</file>